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list-style-name="WW8Num2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7">
      <style:paragraph-properties fo:margin-left="1.27cm" fo:margin-right="0cm" fo:text-indent="-0.635cm" style:auto-text-indent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0" style:family="paragraph" style:parent-style-name="Standard" style:list-style-name="WW8Num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WW8Num2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WW8Num4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 style:list-style-name="WW8Num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5" style:family="paragraph" style:parent-style-name="Standard" style:list-style-name="WW8Num6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WW8Num7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5" style:family="paragraph" style:parent-style-name="Standard" style:list-style-name="WW8Num3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9.5pt" style:font-name-asian="Times New Roman" style:font-size-asian="9.5pt" style:font-name-complex="Times New Roman" style:font-size-complex="9.5pt"/>
    </style:style>
    <style:style style:name="T8" style:family="text">
      <style:text-properties fo:font-size="9.5pt" style:font-size-asian="9.5pt" style:font-size-complex="9.5pt"/>
    </style:style>
    <style:style style:name="T9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W związku z wprowadzeniem <text:span text:style-name="T1">nowych rozporządzeń Ministra Edukacji Narodowej w sprawie czasowego ograniczenia funkcjonowania szkół</text:span> i prowadzenia kształcenia na odległość ulega zmianie <text:span text:style-name="T3">pr</text:span><text:span text:style-name="T4">zedmiotowy system oceniania z wychowania fizycznego. <text:s/></text:span></text:p>
      <text:p text:style-name="P5">cele wychowania fizycznego</text:p>
      <text:p text:style-name="P3">• rozbudzenie zainteresowań różnymi formami aktywności ruchowej, zdrowotnej, utylitarnej, sportowej, rekreacyjnej oraz wyposażenie uczniów w wiedzę umożliwiającą im aktywne uczestnictwo w tych formach ruchu,</text:p>
      <text:p text:style-name="P3">• kształtowanie pozytywnej postawy wobec zdrowego stylu życia przez podniesienie poziomu świadomości wobec odpowiedzialności za własny rozwój fizyczny oraz potrzeby ustawicznego działania na rzecz zachowania i pomnażania zdrowia.</text:p>
      <text:p text:style-name="P3">Przedmiot kontroli i oceny ucznia z wychowania fizycznego.</text:p>
      <text:p text:style-name="P3">A. Obszary podstawowe:</text:p>
      <text:p text:style-name="P3">. Wiadomości z zakresu</text:p>
      <text:p text:style-name="P3">• doskonalenia własnej sprawności poprzez realizowanie treningu na poszczególne partie mięśni zawarte w materiałach wysyłanych przez nauczycieli wychowania fizycznego</text:p>
      <text:p text:style-name="P3">• dbałości o własne zdrowie i higienę osobistą (edukacja zdrowotna, trening zdrowotny)</text:p>
      <text:p text:style-name="P3">• dbałości o prawidłową postawę ciała,</text:p>
      <text:p text:style-name="P3">• sprawdzanie w formie krótkich testów wiedzy zakresu z gier zespołowych i profilaktyki prozdrowotnej</text:p>
      <text:p text:style-name="P3">B. Obszary dodatkowe</text:p>
      <text:p text:style-name="P3">• wykonanie prezentacji na wybrany temat związany ze sportem, rekreacją, edukacja prozdrowotną (zagadnienia ujęte w podstawie programowej)</text:p>
      <text:p text:style-name="P3">Kryteria kontroli i oceny ucznia.</text:p>
      <text:p text:style-name="P3">• wiedza ucznia i umiejętność jej wykorzystania w praktycznym działaniu.</text:p>
      <text:p text:style-name="P3">• stosunek ucznia do przedmiotu (jego praca on-line)</text:p>
      <text:p text:style-name="P3"/>
      <text:p text:style-name="P6">Oceny cząstkowe z wychowania fizycznego w skali 1-6 za:</text:p>
      <text:p text:style-name="P3"/>
      <text:p text:style-name="P3">- rozpisanie rozgrzewki minimum 10 ćwiczeń i 5 ćwiczeń doskonalących elementy z gier zespołowych (klasy trzecie)</text:p>
      <text:p text:style-name="P3"/>
      <text:p text:style-name="P3">- rozpisanie rozgrzewki minimum 10 ćwiczeń (klasy drugie)</text:p>
      <text:p text:style-name="P3"/>
      <text:p text:style-name="P3">- prezentacja multimedialna ulubionego sportowca, ulubionej dyscypliny sportowej lub temat z podstawy programowej (wszystkie klasy)</text:p>
      <text:p text:style-name="P3"/>
      <text:p text:style-name="P3">Natomiast za aktywny udział pracy z nauczycielem przez dziennik będą do zdobycia plusy i minusy (3 plusy = ocena bdb, 3 minusy = ocena ndst)</text:p>
      <text:p text:style-name="P3"/>
      <text:p text:style-name="P3">- przepisy gier zespołowych</text:p>
      <text:p text:style-name="P3"/>
      <text:p text:style-name="P3">- krótkie pytania ze zdrowego odżywiania</text:p>
      <text:p text:style-name="P3"/>
      <text:p text:style-name="P3">-z ćwiczeń kształtujących poszczególne partie mięśniowe oraz wynikające z uprawianej dyscypliny</text:p>
      <text:p text:style-name="P3"/>
      <text:p text:style-name="P3">Przy wystawieniu oceny <text:span text:style-name="T5">końcowej</text:span> z wychowania fizycznego uwzględnia się również dotychczasowe kryterium <text:s/>oceniania obowiązujące od 1.09.2019 do 24.03.2020 r, które przewidywało, że uczeń otrzymuje ocenę:</text:p>
      <text:p text:style-name="P7"><text:a xlink:type="simple" xlink:href="https://www.youtube.com/watch?v=WmL6MlXsJ10"><text:span text:style-name="T6"/></text:a></text:p>
      <text:p text:style-name="P3">Celującą – 6</text:p>
      <text:list xml:id="list38453442" text:style-name="WW8Num1">
        <text:list-item>
          <text:p text:style-name="P18">Uczeń spełnia wszystkie wymagania na ocenę bdb ( 5 )</text:p>
        </text:list-item>
        <text:list-item>
          <text:p text:style-name="P18">Aktywnie uczestniczy w życiu sportowym szkoły na terenie szkoły bądź też w innych <text:soft-page-break/>formach działalności związanych z kulturą fizyczną.</text:p>
        </text:list-item>
        <text:list-item>
          <text:p text:style-name="P18">Zajmuje punktowane miejsca w zawodach ogólnopolskich, wojewódzkich, posiada klasę sportową.</text:p>
        </text:list-item>
      </text:list>
      <text:p text:style-name="P3">Bardzo dobrą – 5</text:p>
      <text:list xml:id="list38452076" text:style-name="WW8Num2">
        <text:list-item>
          <text:p text:style-name="P19">uczeń całkowicie opanował materiał podstawy programowej.</text:p>
        </text:list-item>
        <text:list-item>
          <text:p text:style-name="P19">Jest bardzo sprawny fizycznie.</text:p>
        </text:list-item>
        <text:list-item>
          <text:p text:style-name="P19">Ćwiczenia wykonuje z właściwą techniką, pewnie, w odpowiednim tempie i dokładnie, zna założenia taktyczne i przepisy dyscyplin sportowych zawartych w programie.</text:p>
        </text:list-item>
        <text:list-item>
          <text:p text:style-name="P19">Posiada duże wiadomości w zakresie kultury fizycznej i umiejętnie wykorzystuje je w praktycznym działaniu.</text:p>
        </text:list-item>
        <text:list-item>
          <text:p text:style-name="P19">Systematycznie doskonali swoją sprawność motoryczną i wykazuje duże postępy w osobistym usprawnieniu.</text:p>
        </text:list-item>
        <text:list-item>
          <text:p text:style-name="P19">Jego postawa społeczna i stosunek do wychowania fizycznego nie budzą najmniejszych zastrzeżeń.</text:p>
        </text:list-item>
        <text:list-item>
          <text:p text:style-name="P19">Bierze aktywny udział w zajęciach SKS i zawodach sportowych, nie jest to jednak działalność</text:p>
        </text:list-item>
        <text:list-item>
          <text:p text:style-name="P4">Samodzielne przygotowanie i prowadzenie lekcji w klasie trzeciej</text:p>
        </text:list-item>
        <text:list-item>
          <text:p text:style-name="P4">Samodzielne przygotowanie i prowadzenie rozgrzewki w klasie drugiej</text:p>
        </text:list-item>
      </text:list>
      <text:p text:style-name="P3">Dobrą – 4</text:p>
      <text:list xml:id="list38436683" text:style-name="WW8Num3">
        <text:list-item>
          <text:p text:style-name="P20">Uczeń w zasadzie opanował materiał podstawy programowej.</text:p>
        </text:list-item>
        <text:list-item>
          <text:p text:style-name="P20">Dysponuje dobrą sprawnością motoryczną.</text:p>
        </text:list-item>
        <text:list-item>
          <text:p text:style-name="P20">Ćwiczenia wykonuje prawidłowo, lecz nie dość dokładnie z małymi błędami technicznymi.</text:p>
        </text:list-item>
        <text:list-item>
          <text:p text:style-name="P20">Posiadane wiadomości potrafi wykorzystać w praktyce przy pomocy nauczyciela.</text:p>
        </text:list-item>
        <text:list-item>
          <text:p text:style-name="P20">Nie potrzebuje większych bodźców do pracy nad osobistym usprawnieniem, wskazuje stałe o dość dobre postępy w tym zakresie.</text:p>
        </text:list-item>
        <text:list-item>
          <text:p text:style-name="P20">Jego postawa społeczna i stosunek do kultury fizycznej nie budzi większych zastrzeżeń.</text:p>
        </text:list-item>
        <text:list-item>
          <text:p text:style-name="P20">Nie bierze udziału w zajęciach pozalekcyjnych.</text:p>
        </text:list-item>
      </text:list>
      <text:p text:style-name="P3">Dostateczną – 3</text:p>
      <text:list xml:id="list38454986" text:style-name="WW8Num4">
        <text:list-item>
          <text:p text:style-name="P21">Uczeń opanował materiał podstawy programowej na przeciętnym poziomie ze znacznymi lukami.</text:p>
        </text:list-item>
        <text:list-item>
          <text:p text:style-name="P21">Dysponuje przeciętną sprawnością motoryczną. Ćwiczenia wykonuje niepewnie, w nieodpowiednim tempie i z większymi błędami technicznymi.</text:p>
        </text:list-item>
        <text:list-item>
          <text:p text:style-name="P21">Wykazuje małe postępy w usprawnianiu motorycznym.</text:p>
        </text:list-item>
        <text:list-item>
          <text:p text:style-name="P21">W jego wiadomościach z zakresu kultury fizycznej są znaczne luki, a tych które ma nie potrafi wykorzystać w praktyce.</text:p>
        </text:list-item>
        <text:list-item>
          <text:p text:style-name="P21">Wykazuje małe postępy w usprawnianiu.</text:p>
        </text:list-item>
        <text:list-item>
          <text:p text:style-name="P21">Przejawia pewne braki w zakresie wychowania społecznego, w postawie i stosunku do kultury fizycznej.</text:p>
        </text:list-item>
      </text:list>
      <text:p text:style-name="P3">Dopuszczającą – 2</text:p>
      <text:list xml:id="list38464234" text:style-name="WW8Num5">
        <text:list-item>
          <text:p text:style-name="P22">Uczeń nie opanował materiału podstawy programowej w stopniu dostatecznym i ma poważne luki.</text:p>
        </text:list-item>
        <text:list-item>
          <text:p text:style-name="P22">Jest mało sprawny fizycznie.</text:p>
        </text:list-item>
        <text:list-item>
          <text:p text:style-name="P22">Ćwiczenia wykonuje niechętnie i z dużymi błędami technicznymi.</text:p>
        </text:list-item>
        <text:list-item>
          <text:p text:style-name="P22">Posiada małe wiadomości z zakresu kultury fizycznej, nie potrafi wykonać prostych zadań związanych </text:p>
        </text:list-item>
      </text:list>
      <text:p text:style-name="P3"><text:tab/>z samooceną.</text:p>
      <text:list xml:id="list39577112" text:continue-numbering="true" text:style-name="WW8Num5">
        <text:list-item>
          <text:p text:style-name="P22">Nie jest pilny i wykazuje bardzo małe postępy w usprawnianiu.</text:p>
        </text:list-item>
        <text:list-item>
          <text:p text:style-name="P22">Na zajęciach wychowania fizycznego przejawia poważne braki w zakresie wychowania społecznego, ma niechętny stosunek do ćwiczeń.</text:p>
        </text:list-item>
      </text:list>
      <text:p text:style-name="P3">Niedostateczną – 1</text:p>
      <text:list xml:id="list38449896" text:style-name="WW8Num6">
        <text:list-item>
          <text:p text:style-name="P23"><text:soft-page-break/>Uczeń jest daleki od spełniania wymagań stawianych przez program podstawy programowej.</text:p>
        </text:list-item>
        <text:list-item>
          <text:p text:style-name="P23">Posiada bardzo niską sprawność motoryczną.</text:p>
        </text:list-item>
        <text:list-item>
          <text:p text:style-name="P23">Wykonuje jedynie najprostrze ćwiczenia i w dodatku z rażącymi błędami.</text:p>
        </text:list-item>
        <text:list-item>
          <text:p text:style-name="P23">Charakteryzuje się niewiedzą w zakresie kultury fizycznej.</text:p>
        </text:list-item>
        <text:list-item>
          <text:p text:style-name="P23">Ma lekceważący stosunek do zajęć i nie wykazuje żadnych postępów w usprawnieniu.</text:p>
        </text:list-item>
        <text:list-item>
          <text:p text:style-name="P23">Na zajęciach wychowania fizycznego wykazuje duże i rażące braki w zakresie wychowania społecznego.</text:p>
        </text:list-item>
      </text:list>
      <text:p text:style-name="P3"><text:tab/></text:p>
      <text:p text:style-name="P3"><text:tab/>Powyżej przedstawiono warunki uzyskania odpowiedniej oceny. Osiągnięcia ocenianego ucznia należy porównać z danymi warunkami w zakresie każdego z dziewięciu następujących kryteriów oceny:</text:p>
      <text:list xml:id="list38441282" text:style-name="WW8Num7">
        <text:list-item>
          <text:p text:style-name="P24">Stopień opanowania materiału podstawy programowej.</text:p>
        </text:list-item>
        <text:list-item>
          <text:p text:style-name="P24">Sprawność fizyczną.</text:p>
        </text:list-item>
        <text:list-item>
          <text:p text:style-name="P24">Stopień umiejętności ruchowych.</text:p>
        </text:list-item>
        <text:list-item>
          <text:p text:style-name="P24">Wiedzę ucznia i umiejętność jej wykorzystania w praktycznym działaniu.</text:p>
        </text:list-item>
        <text:list-item>
          <text:p text:style-name="P24">Postępy w usprawnianiu.</text:p>
        </text:list-item>
        <text:list-item>
          <text:p text:style-name="P24">Postawę ucznia i stosunek do wychowania fizycznego.</text:p>
        </text:list-item>
        <text:list-item>
          <text:p text:style-name="P24">Systematyczny udział w zajęciach pozalekcyjnych szkolnych (sks-y) i pozaszkolnych klubów sportowych.</text:p>
        </text:list-item>
        <text:list-item>
          <text:p text:style-name="P24">Dbałość o higienę osobistą. </text:p>
        </text:list-item>
        <text:list-item>
          <text:p text:style-name="P24">Aktywny udział w zajęciach oceniany 2 razy w semestrze:</text:p>
        </text:list-item>
      </text:list>
      <text:p text:style-name="P17"><text:span text:style-name="T9">– <text:s/></text:span>6 – 95%</text:p>
      <text:p text:style-name="P17"><text:span text:style-name="T9">– <text:s/></text:span>5 - 85% </text:p>
      <text:p text:style-name="P17"><text:span text:style-name="T9">– <text:s/></text:span>4 - 70% </text:p>
      <text:p text:style-name="P17"><text:span text:style-name="T9">– <text:s/></text:span>3 - 60%</text:p>
      <text:p text:style-name="P17"><text:span text:style-name="T9">– <text:s/></text:span>2 - 51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fo:font-size="12pt" style:font-size-asian="12pt" style:font-size-complex="12pt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8Num6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ola s</meta:initial-creator>
    <meta:creation-date>2020-03-26T19:16:03.03</meta:creation-date>
    <dc:date>2020-03-26T19:37:37.83</dc:date>
    <dc:creator>Mariola s</dc:creator>
    <meta:editing-duration>PT21M3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85" meta:word-count="870" meta:character-count="6173"/>
  </office:meta>
</office:document-meta>
</file>