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 style:master-page-name="Standard">
      <style:table-properties style:width="26.213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2.748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5.749cm"/>
    </style:style>
    <style:style style:name="Tabela1.D" style:family="table-column">
      <style:table-column-properties style:column-width="6.202cm"/>
    </style:style>
    <style:style style:name="Tabela1.E" style:family="table-column">
      <style:table-column-properties style:column-width="0.048cm"/>
    </style:style>
    <style:style style:name="Tabela1.F" style:family="table-column">
      <style:table-column-properties style:column-width="5.46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00b050" fo:padding="0.097cm" fo:border="0.5pt solid #000000">
        <style:background-image/>
      </style:table-cell-properties>
    </style:style>
    <style:style style:name="Tabela1.A2" style:family="table-cell">
      <style:table-cell-properties fo:background-color="#e0e0e0" fo:padding="0.097cm" fo:border="0.5pt solid #000000">
        <style:background-image/>
      </style:table-cell-properties>
    </style:style>
    <style:style style:name="Tabela1.B2" style:family="table-cell">
      <style:table-cell-properties fo:padding="0.097cm" fo:border="0.5pt solid #000000"/>
    </style:style>
    <style:style style:name="Tabela1.C2" style:family="table-cell">
      <style:table-cell-properties fo:background-color="#99ccff" fo:padding="0.097cm" fo:border="0.5pt solid #000000">
        <style:background-image/>
      </style:table-cell-properties>
    </style:style>
    <style:style style:name="Tabela1.D2" style:family="table-cell">
      <style:table-cell-properties fo:padding="0.097cm" fo:border="0.5pt solid #000000"/>
    </style:style>
    <style:style style:name="Tabela1.B3" style:family="table-cell">
      <style:table-cell-properties fo:padding="0.097cm" fo:border="0.5pt solid #000000"/>
    </style:style>
    <style:style style:name="Tabela1.D3" style:family="table-cell">
      <style:table-cell-properties fo:padding="0.097cm" fo:border="0.5pt solid #000000"/>
    </style:style>
    <style:style style:name="Tabela1.B4" style:family="table-cell">
      <style:table-cell-properties fo:padding="0.097cm" fo:border="0.5pt solid #000000"/>
    </style:style>
    <style:style style:name="Tabela1.C4" style:family="table-cell">
      <style:table-cell-properties fo:padding="0.097cm" fo:border="0.5pt solid #000000"/>
    </style:style>
    <style:style style:name="Tabela1.D4" style:family="table-cell">
      <style:table-cell-properties fo:padding="0.097cm" fo:border="0.5pt solid #000000"/>
    </style:style>
    <style:style style:name="Tabela1.F4" style:family="table-cell">
      <style:table-cell-properties fo:padding="0.097cm" fo:border="0.5pt solid #000000"/>
    </style:style>
    <style:style style:name="Tabela1.B5" style:family="table-cell">
      <style:table-cell-properties fo:padding="0.097cm" fo:border="0.5pt solid #000000"/>
    </style:style>
    <style:style style:name="Tabela1.C5" style:family="table-cell">
      <style:table-cell-properties fo:padding="0.097cm" fo:border="0.5pt solid #000000"/>
    </style:style>
    <style:style style:name="Tabela1.D5" style:family="table-cell">
      <style:table-cell-properties fo:padding="0.097cm" fo:border="0.5pt solid #000000"/>
    </style:style>
    <style:style style:name="Tabela1.F5" style:family="table-cell">
      <style:table-cell-properties fo:padding="0.097cm" fo:border="0.5pt solid #000000"/>
    </style:style>
    <style:style style:name="Tabela1.B6" style:family="table-cell">
      <style:table-cell-properties fo:padding="0.097cm" fo:border="0.5pt solid #000000"/>
    </style:style>
    <style:style style:name="Tabela1.B7" style:family="table-cell">
      <style:table-cell-properties fo:padding="0.097cm" fo:border="0.5pt solid #000000"/>
    </style:style>
    <style:style style:name="Tabela1.C7" style:family="table-cell">
      <style:table-cell-properties fo:padding="0.097cm" fo:border="0.5pt solid #000000"/>
    </style:style>
    <style:style style:name="Tabela1.D7" style:family="table-cell">
      <style:table-cell-properties fo:padding="0.097cm" fo:border="0.5pt solid #000000"/>
    </style:style>
    <style:style style:name="Tabela1.E7" style:family="table-cell">
      <style:table-cell-properties fo:padding="0.097cm" fo:border="0.5pt solid #000000"/>
    </style:style>
    <style:style style:name="Tabela1.B8" style:family="table-cell">
      <style:table-cell-properties fo:padding="0.097cm" fo:border="0.5pt solid #000000"/>
    </style:style>
    <style:style style:name="Tabela1.C8" style:family="table-cell">
      <style:table-cell-properties fo:padding="0.097cm" fo:border="0.5pt solid #000000"/>
    </style:style>
    <style:style style:name="Tabela1.D8" style:family="table-cell">
      <style:table-cell-properties fo:padding="0.097cm" fo:border="0.5pt solid #000000"/>
    </style:style>
    <style:style style:name="Tabela1.E8" style:family="table-cell">
      <style:table-cell-properties fo:padding="0.097cm" fo:border="0.5pt solid #000000"/>
    </style:style>
    <style:style style:name="Tabela1.B10" style:family="table-cell">
      <style:table-cell-properties fo:padding="0.097cm" fo:border="0.5pt solid #000000"/>
    </style:style>
    <style:style style:name="Tabela1.D10" style:family="table-cell">
      <style:table-cell-properties fo:padding="0.097cm" fo:border="0.5pt solid #000000"/>
    </style:style>
    <style:style style:name="Tabela1.B11" style:family="table-cell">
      <style:table-cell-properties fo:padding="0.097cm" fo:border="0.5pt solid #000000"/>
    </style:style>
    <style:style style:name="Tabela1.D11" style:family="table-cell">
      <style:table-cell-properties fo:padding="0.097cm" fo:border="0.5pt solid #000000"/>
    </style:style>
    <style:style style:name="Tabela1.B12" style:family="table-cell">
      <style:table-cell-properties fo:padding="0.097cm" fo:border="0.5pt solid #000000"/>
    </style:style>
    <style:style style:name="Tabela1.C12" style:family="table-cell">
      <style:table-cell-properties fo:padding="0.097cm" fo:border="0.5pt solid #000000"/>
    </style:style>
    <style:style style:name="Tabela1.D12" style:family="table-cell">
      <style:table-cell-properties fo:padding="0.097cm" fo:border="0.5pt solid #000000"/>
    </style:style>
    <style:style style:name="Tabela1.F12" style:family="table-cell">
      <style:table-cell-properties fo:padding="0.097cm" fo:border="0.5pt solid #000000"/>
    </style:style>
    <style:style style:name="Tabela1.B13" style:family="table-cell">
      <style:table-cell-properties fo:padding="0.097cm" fo:border="0.5pt solid #000000"/>
    </style:style>
    <style:style style:name="Tabela1.C13" style:family="table-cell">
      <style:table-cell-properties fo:padding="0.097cm" fo:border="0.5pt solid #000000"/>
    </style:style>
    <style:style style:name="Tabela1.D13" style:family="table-cell">
      <style:table-cell-properties fo:padding="0.097cm" fo:border="0.5pt solid #000000"/>
    </style:style>
    <style:style style:name="Tabela1.F13" style:family="table-cell">
      <style:table-cell-properties fo:padding="0.097cm" fo:border="0.5pt solid #000000"/>
    </style:style>
    <style:style style:name="Tabela1.B14" style:family="table-cell">
      <style:table-cell-properties fo:padding="0.097cm" fo:border="0.5pt solid #000000"/>
    </style:style>
    <style:style style:name="Tabela1.B15" style:family="table-cell">
      <style:table-cell-properties fo:padding="0.097cm" fo:border="0.5pt solid #000000"/>
    </style:style>
    <style:style style:name="Tabela1.C15" style:family="table-cell">
      <style:table-cell-properties fo:padding="0.097cm" fo:border="0.5pt solid #000000"/>
    </style:style>
    <style:style style:name="Tabela1.D15" style:family="table-cell">
      <style:table-cell-properties fo:padding="0.097cm" fo:border="0.5pt solid #000000"/>
    </style:style>
    <style:style style:name="Tabela1.E15" style:family="table-cell">
      <style:table-cell-properties fo:padding="0.097cm" fo:border="0.5pt solid #000000"/>
    </style:style>
    <style:style style:name="Tabela1.B16" style:family="table-cell">
      <style:table-cell-properties fo:padding="0.097cm" fo:border="0.5pt solid #000000"/>
    </style:style>
    <style:style style:name="Tabela1.C16" style:family="table-cell">
      <style:table-cell-properties fo:padding="0.097cm" fo:border="0.5pt solid #000000"/>
    </style:style>
    <style:style style:name="Tabela1.D16" style:family="table-cell">
      <style:table-cell-properties fo:padding="0.097cm" fo:border="0.5pt solid #000000"/>
    </style:style>
    <style:style style:name="Tabela1.E16" style:family="table-cell">
      <style:table-cell-properties fo:padding="0.097cm" fo:border="0.5pt solid #000000"/>
    </style:style>
    <style:style style:name="Tabela1.B18" style:family="table-cell">
      <style:table-cell-properties fo:padding="0.097cm" fo:border="0.5pt solid #000000"/>
    </style:style>
    <style:style style:name="Tabela1.D18" style:family="table-cell">
      <style:table-cell-properties fo:padding="0.097cm" fo:border="0.5pt solid #000000"/>
    </style:style>
    <style:style style:name="Tabela1.B19" style:family="table-cell">
      <style:table-cell-properties fo:padding="0.097cm" fo:border="0.5pt solid #000000"/>
    </style:style>
    <style:style style:name="Tabela1.D19" style:family="table-cell">
      <style:table-cell-properties fo:padding="0.097cm" fo:border="0.5pt solid #000000"/>
    </style:style>
    <style:style style:name="Tabela1.B20" style:family="table-cell">
      <style:table-cell-properties fo:padding="0.097cm" fo:border="0.5pt solid #000000"/>
    </style:style>
    <style:style style:name="Tabela1.C20" style:family="table-cell">
      <style:table-cell-properties fo:padding="0.097cm" fo:border="0.5pt solid #000000"/>
    </style:style>
    <style:style style:name="Tabela1.D20" style:family="table-cell">
      <style:table-cell-properties fo:padding="0.097cm" fo:border="0.5pt solid #000000"/>
    </style:style>
    <style:style style:name="Tabela1.F20" style:family="table-cell">
      <style:table-cell-properties fo:padding="0.097cm" fo:border="0.5pt solid #000000"/>
    </style:style>
    <style:style style:name="Tabela1.B21" style:family="table-cell">
      <style:table-cell-properties fo:padding="0.097cm" fo:border="0.5pt solid #000000"/>
    </style:style>
    <style:style style:name="Tabela1.C21" style:family="table-cell">
      <style:table-cell-properties fo:padding="0.097cm" fo:border="0.5pt solid #000000"/>
    </style:style>
    <style:style style:name="Tabela1.D21" style:family="table-cell">
      <style:table-cell-properties fo:padding="0.097cm" fo:border="0.5pt solid #000000"/>
    </style:style>
    <style:style style:name="Tabela1.F21" style:family="table-cell">
      <style:table-cell-properties fo:padding="0.097cm" fo:border="0.5pt solid #000000"/>
    </style:style>
    <style:style style:name="Tabela1.B22" style:family="table-cell">
      <style:table-cell-properties fo:padding="0.097cm" fo:border="0.5pt solid #000000"/>
    </style:style>
    <style:style style:name="Tabela1.B23" style:family="table-cell">
      <style:table-cell-properties fo:padding="0.097cm" fo:border="0.5pt solid #000000"/>
    </style:style>
    <style:style style:name="Tabela1.C23" style:family="table-cell">
      <style:table-cell-properties fo:padding="0.097cm" fo:border="0.5pt solid #000000"/>
    </style:style>
    <style:style style:name="Tabela1.D23" style:family="table-cell">
      <style:table-cell-properties fo:padding="0.097cm" fo:border="0.5pt solid #000000"/>
    </style:style>
    <style:style style:name="Tabela1.E23" style:family="table-cell">
      <style:table-cell-properties fo:padding="0.097cm" fo:border="0.5pt solid #000000"/>
    </style:style>
    <style:style style:name="Tabela1.B24" style:family="table-cell">
      <style:table-cell-properties fo:padding="0.097cm" fo:border="0.5pt solid #000000"/>
    </style:style>
    <style:style style:name="Tabela1.C24" style:family="table-cell">
      <style:table-cell-properties fo:padding="0.097cm" fo:border="0.5pt solid #000000"/>
    </style:style>
    <style:style style:name="Tabela1.D24" style:family="table-cell">
      <style:table-cell-properties fo:padding="0.097cm" fo:border="0.5pt solid #000000"/>
    </style:style>
    <style:style style:name="Tabela1.E24" style:family="table-cell">
      <style:table-cell-properties fo:padding="0.097cm" fo:border="0.5pt solid #000000"/>
    </style:style>
    <style:style style:name="Tabela1.B26" style:family="table-cell">
      <style:table-cell-properties fo:padding="0.097cm" fo:border="0.5pt solid #000000"/>
    </style:style>
    <style:style style:name="Tabela1.D26" style:family="table-cell">
      <style:table-cell-properties fo:padding="0.097cm" fo:border="0.5pt solid #000000"/>
    </style:style>
    <style:style style:name="Tabela1.B27" style:family="table-cell">
      <style:table-cell-properties fo:padding="0.097cm" fo:border="0.5pt solid #000000"/>
    </style:style>
    <style:style style:name="Tabela1.D27" style:family="table-cell">
      <style:table-cell-properties fo:padding="0.097cm" fo:border="0.5pt solid #000000"/>
    </style:style>
    <style:style style:name="Tabela1.B28" style:family="table-cell">
      <style:table-cell-properties fo:padding="0.097cm" fo:border="0.5pt solid #000000"/>
    </style:style>
    <style:style style:name="Tabela1.C28" style:family="table-cell">
      <style:table-cell-properties fo:padding="0.097cm" fo:border="0.5pt solid #000000"/>
    </style:style>
    <style:style style:name="Tabela1.D28" style:family="table-cell">
      <style:table-cell-properties fo:padding="0.097cm" fo:border="0.5pt solid #000000"/>
    </style:style>
    <style:style style:name="Tabela1.F28" style:family="table-cell">
      <style:table-cell-properties fo:padding="0.097cm" fo:border="0.5pt solid #000000"/>
    </style:style>
    <style:style style:name="Tabela1.B29" style:family="table-cell">
      <style:table-cell-properties fo:padding="0.097cm" fo:border="0.5pt solid #000000"/>
    </style:style>
    <style:style style:name="Tabela1.C29" style:family="table-cell">
      <style:table-cell-properties fo:padding="0.097cm" fo:border="0.5pt solid #000000"/>
    </style:style>
    <style:style style:name="Tabela1.D29" style:family="table-cell">
      <style:table-cell-properties fo:padding="0.097cm" fo:border="0.5pt solid #000000"/>
    </style:style>
    <style:style style:name="Tabela1.F29" style:family="table-cell">
      <style:table-cell-properties fo:padding="0.097cm" fo:border="0.5pt solid #000000"/>
    </style:style>
    <style:style style:name="Tabela1.B30" style:family="table-cell">
      <style:table-cell-properties fo:padding="0.097cm" fo:border="0.5pt solid #000000"/>
    </style:style>
    <style:style style:name="Tabela1.B31" style:family="table-cell">
      <style:table-cell-properties fo:padding="0.097cm" fo:border="0.5pt solid #000000"/>
    </style:style>
    <style:style style:name="Tabela1.C31" style:family="table-cell">
      <style:table-cell-properties fo:padding="0.097cm" fo:border="0.5pt solid #000000"/>
    </style:style>
    <style:style style:name="Tabela1.D31" style:family="table-cell">
      <style:table-cell-properties fo:padding="0.097cm" fo:border="0.5pt solid #000000"/>
    </style:style>
    <style:style style:name="Tabela1.E31" style:family="table-cell">
      <style:table-cell-properties fo:padding="0.097cm" fo:border="0.5pt solid #000000"/>
    </style:style>
    <style:style style:name="Tabela1.B32" style:family="table-cell">
      <style:table-cell-properties fo:padding="0.097cm" fo:border="0.5pt solid #000000"/>
    </style:style>
    <style:style style:name="Tabela1.C32" style:family="table-cell">
      <style:table-cell-properties fo:padding="0.097cm" fo:border="0.5pt solid #000000"/>
    </style:style>
    <style:style style:name="Tabela1.D32" style:family="table-cell">
      <style:table-cell-properties fo:padding="0.097cm" fo:border="0.5pt solid #000000"/>
    </style:style>
    <style:style style:name="Tabela1.E32" style:family="table-cell">
      <style:table-cell-properties fo:padding="0.097cm" fo:border="0.5pt solid #000000"/>
    </style:style>
    <style:style style:name="Tabela1.B34" style:family="table-cell">
      <style:table-cell-properties fo:padding="0.097cm" fo:border="0.5pt solid #000000"/>
    </style:style>
    <style:style style:name="Tabela1.D34" style:family="table-cell">
      <style:table-cell-properties fo:padding="0.097cm" fo:border="0.5pt solid #000000"/>
    </style:style>
    <style:style style:name="Tabela1.B35" style:family="table-cell">
      <style:table-cell-properties fo:padding="0.097cm" fo:border="0.5pt solid #000000"/>
    </style:style>
    <style:style style:name="Tabela1.D35" style:family="table-cell">
      <style:table-cell-properties fo:padding="0.097cm" fo:border="0.5pt solid #000000"/>
    </style:style>
    <style:style style:name="Tabela1.B36" style:family="table-cell">
      <style:table-cell-properties fo:padding="0.097cm" fo:border="0.5pt solid #000000"/>
    </style:style>
    <style:style style:name="Tabela1.C36" style:family="table-cell">
      <style:table-cell-properties fo:padding="0.097cm" fo:border="0.5pt solid #000000"/>
    </style:style>
    <style:style style:name="Tabela1.D36" style:family="table-cell">
      <style:table-cell-properties fo:padding="0.097cm" fo:border="0.5pt solid #000000"/>
    </style:style>
    <style:style style:name="Tabela1.F36" style:family="table-cell">
      <style:table-cell-properties fo:padding="0.097cm" fo:border="0.5pt solid #000000"/>
    </style:style>
    <style:style style:name="Tabela1.B37" style:family="table-cell">
      <style:table-cell-properties fo:padding="0.097cm" fo:border="0.5pt solid #000000"/>
    </style:style>
    <style:style style:name="Tabela1.C37" style:family="table-cell">
      <style:table-cell-properties fo:padding="0.097cm" fo:border="0.5pt solid #000000"/>
    </style:style>
    <style:style style:name="Tabela1.D37" style:family="table-cell">
      <style:table-cell-properties fo:padding="0.097cm" fo:border="0.5pt solid #000000"/>
    </style:style>
    <style:style style:name="Tabela1.F37" style:family="table-cell">
      <style:table-cell-properties fo:padding="0.097cm" fo:border="0.5pt solid #000000"/>
    </style:style>
    <style:style style:name="Tabela1.B38" style:family="table-cell">
      <style:table-cell-properties fo:padding="0.097cm" fo:border="0.5pt solid #000000"/>
    </style:style>
    <style:style style:name="Tabela1.B39" style:family="table-cell">
      <style:table-cell-properties fo:padding="0.097cm" fo:border="0.5pt solid #000000"/>
    </style:style>
    <style:style style:name="Tabela1.C39" style:family="table-cell">
      <style:table-cell-properties fo:padding="0.097cm" fo:border="0.5pt solid #000000"/>
    </style:style>
    <style:style style:name="Tabela1.D39" style:family="table-cell">
      <style:table-cell-properties fo:padding="0.097cm" fo:border="0.5pt solid #000000"/>
    </style:style>
    <style:style style:name="Tabela1.E39" style:family="table-cell">
      <style:table-cell-properties fo:padding="0.097cm" fo:border="0.5pt solid #000000"/>
    </style:style>
    <style:style style:name="Tabela1.B40" style:family="table-cell">
      <style:table-cell-properties fo:padding="0.097cm" fo:border="0.5pt solid #000000"/>
    </style:style>
    <style:style style:name="Tabela1.C40" style:family="table-cell">
      <style:table-cell-properties fo:padding="0.097cm" fo:border="0.5pt solid #000000"/>
    </style:style>
    <style:style style:name="Tabela1.D40" style:family="table-cell">
      <style:table-cell-properties fo:padding="0.097cm" fo:border="0.5pt solid #000000"/>
    </style:style>
    <style:style style:name="Tabela1.E40" style:family="table-cell">
      <style:table-cell-properties fo:padding="0.097cm" fo:border="0.5pt solid #000000"/>
    </style:style>
    <style:style style:name="Tabela1.B42" style:family="table-cell">
      <style:table-cell-properties fo:padding="0.097cm" fo:border="0.5pt solid #000000"/>
    </style:style>
    <style:style style:name="Tabela1.D42" style:family="table-cell">
      <style:table-cell-properties fo:padding="0.097cm" fo:border="0.5pt solid #000000"/>
    </style:style>
    <style:style style:name="Tabela1.B43" style:family="table-cell">
      <style:table-cell-properties fo:padding="0.097cm" fo:border="0.5pt solid #000000"/>
    </style:style>
    <style:style style:name="Tabela1.D43" style:family="table-cell">
      <style:table-cell-properties fo:padding="0.097cm" fo:border="0.5pt solid #000000"/>
    </style:style>
    <style:style style:name="Tabela1.B44" style:family="table-cell">
      <style:table-cell-properties fo:padding="0.097cm" fo:border="0.5pt solid #000000"/>
    </style:style>
    <style:style style:name="Tabela1.C44" style:family="table-cell">
      <style:table-cell-properties fo:padding="0.097cm" fo:border="0.5pt solid #000000"/>
    </style:style>
    <style:style style:name="Tabela1.D44" style:family="table-cell">
      <style:table-cell-properties fo:padding="0.097cm" fo:border="0.5pt solid #000000"/>
    </style:style>
    <style:style style:name="Tabela1.F44" style:family="table-cell">
      <style:table-cell-properties fo:padding="0.097cm" fo:border="0.5pt solid #000000"/>
    </style:style>
    <style:style style:name="Tabela1.B45" style:family="table-cell">
      <style:table-cell-properties fo:padding="0.097cm" fo:border="0.5pt solid #000000"/>
    </style:style>
    <style:style style:name="Tabela1.C45" style:family="table-cell">
      <style:table-cell-properties fo:padding="0.097cm" fo:border="0.5pt solid #000000"/>
    </style:style>
    <style:style style:name="Tabela1.D45" style:family="table-cell">
      <style:table-cell-properties fo:padding="0.097cm" fo:border="0.5pt solid #000000"/>
    </style:style>
    <style:style style:name="Tabela1.F45" style:family="table-cell">
      <style:table-cell-properties fo:padding="0.097cm" fo:border="0.5pt solid #000000"/>
    </style:style>
    <style:style style:name="Tabela1.B46" style:family="table-cell">
      <style:table-cell-properties fo:padding="0.097cm" fo:border="0.5pt solid #000000"/>
    </style:style>
    <style:style style:name="Tabela1.B47" style:family="table-cell">
      <style:table-cell-properties fo:padding="0.097cm" fo:border="0.5pt solid #000000"/>
    </style:style>
    <style:style style:name="Tabela1.C47" style:family="table-cell">
      <style:table-cell-properties fo:padding="0.097cm" fo:border="0.5pt solid #000000"/>
    </style:style>
    <style:style style:name="Tabela1.D47" style:family="table-cell">
      <style:table-cell-properties fo:padding="0.097cm" fo:border="0.5pt solid #000000"/>
    </style:style>
    <style:style style:name="Tabela1.E47" style:family="table-cell">
      <style:table-cell-properties fo:padding="0.097cm" fo:border="0.5pt solid #000000"/>
    </style:style>
    <style:style style:name="Tabela1.B48" style:family="table-cell">
      <style:table-cell-properties fo:padding="0.097cm" fo:border="0.5pt solid #000000"/>
    </style:style>
    <style:style style:name="Tabela1.C48" style:family="table-cell">
      <style:table-cell-properties fo:padding="0.097cm" fo:border="0.5pt solid #000000"/>
    </style:style>
    <style:style style:name="Tabela1.D48" style:family="table-cell">
      <style:table-cell-properties fo:padding="0.097cm" fo:border="0.5pt solid #000000"/>
    </style:style>
    <style:style style:name="Tabela1.E48" style:family="table-cell">
      <style:table-cell-properties fo:padding="0.097cm" fo:border="0.5pt solid #000000"/>
    </style:style>
    <style:style style:name="Tabela1.B50" style:family="table-cell">
      <style:table-cell-properties fo:padding="0.097cm" fo:border="0.5pt solid #000000"/>
    </style:style>
    <style:style style:name="Tabela1.D50" style:family="table-cell">
      <style:table-cell-properties fo:padding="0.097cm" fo:border="0.5pt solid #000000"/>
    </style:style>
    <style:style style:name="Tabela1.B51" style:family="table-cell">
      <style:table-cell-properties fo:padding="0.097cm" fo:border="0.5pt solid #000000"/>
    </style:style>
    <style:style style:name="Tabela1.D51" style:family="table-cell">
      <style:table-cell-properties fo:padding="0.097cm" fo:border="0.5pt solid #000000"/>
    </style:style>
    <style:style style:name="Tabela1.B52" style:family="table-cell">
      <style:table-cell-properties fo:padding="0.097cm" fo:border="0.5pt solid #000000"/>
    </style:style>
    <style:style style:name="Tabela1.C52" style:family="table-cell">
      <style:table-cell-properties fo:padding="0.097cm" fo:border="0.5pt solid #000000"/>
    </style:style>
    <style:style style:name="Tabela1.D52" style:family="table-cell">
      <style:table-cell-properties fo:padding="0.097cm" fo:border="0.5pt solid #000000"/>
    </style:style>
    <style:style style:name="Tabela1.F52" style:family="table-cell">
      <style:table-cell-properties fo:padding="0.097cm" fo:border="0.5pt solid #000000"/>
    </style:style>
    <style:style style:name="Tabela1.B53" style:family="table-cell">
      <style:table-cell-properties fo:padding="0.097cm" fo:border="0.5pt solid #000000"/>
    </style:style>
    <style:style style:name="Tabela1.C53" style:family="table-cell">
      <style:table-cell-properties fo:padding="0.097cm" fo:border="0.5pt solid #000000"/>
    </style:style>
    <style:style style:name="Tabela1.D53" style:family="table-cell">
      <style:table-cell-properties fo:padding="0.097cm" fo:border="0.5pt solid #000000"/>
    </style:style>
    <style:style style:name="Tabela1.F53" style:family="table-cell">
      <style:table-cell-properties fo:padding="0.097cm" fo:border="0.5pt solid #000000"/>
    </style:style>
    <style:style style:name="Tabela1.B54" style:family="table-cell">
      <style:table-cell-properties fo:padding="0.097cm" fo:border="0.5pt solid #000000"/>
    </style:style>
    <style:style style:name="Tabela1.B55" style:family="table-cell">
      <style:table-cell-properties fo:padding="0.097cm" fo:border="0.5pt solid #000000"/>
    </style:style>
    <style:style style:name="Tabela1.C55" style:family="table-cell">
      <style:table-cell-properties fo:padding="0.097cm" fo:border="0.5pt solid #000000"/>
    </style:style>
    <style:style style:name="Tabela1.D55" style:family="table-cell">
      <style:table-cell-properties fo:padding="0.097cm" fo:border="0.5pt solid #000000"/>
    </style:style>
    <style:style style:name="Tabela1.E55" style:family="table-cell">
      <style:table-cell-properties fo:padding="0.097cm" fo:border="0.5pt solid #000000"/>
    </style:style>
    <style:style style:name="Tabela1.B56" style:family="table-cell">
      <style:table-cell-properties fo:padding="0.097cm" fo:border="0.5pt solid #000000"/>
    </style:style>
    <style:style style:name="Tabela1.C56" style:family="table-cell">
      <style:table-cell-properties fo:padding="0.097cm" fo:border="0.5pt solid #000000"/>
    </style:style>
    <style:style style:name="Tabela1.D56" style:family="table-cell">
      <style:table-cell-properties fo:padding="0.097cm" fo:border="0.5pt solid #000000"/>
    </style:style>
    <style:style style:name="Tabela1.E56" style:family="table-cell">
      <style:table-cell-properties fo:padding="0.097cm" fo:border="0.5pt solid #000000"/>
    </style:style>
    <style:style style:name="Tabela1.B58" style:family="table-cell">
      <style:table-cell-properties fo:padding="0.097cm" fo:border="0.5pt solid #000000"/>
    </style:style>
    <style:style style:name="Tabela1.D58" style:family="table-cell">
      <style:table-cell-properties fo:padding="0.097cm" fo:border="0.5pt solid #000000"/>
    </style:style>
    <style:style style:name="Tabela1.B59" style:family="table-cell">
      <style:table-cell-properties fo:padding="0.097cm" fo:border="0.5pt solid #000000"/>
    </style:style>
    <style:style style:name="Tabela1.D59" style:family="table-cell">
      <style:table-cell-properties fo:padding="0.097cm" fo:border="0.5pt solid #000000"/>
    </style:style>
    <style:style style:name="Tabela1.B60" style:family="table-cell">
      <style:table-cell-properties fo:padding="0.097cm" fo:border="0.5pt solid #000000"/>
    </style:style>
    <style:style style:name="Tabela1.C60" style:family="table-cell">
      <style:table-cell-properties fo:padding="0.097cm" fo:border="0.5pt solid #000000"/>
    </style:style>
    <style:style style:name="Tabela1.D60" style:family="table-cell">
      <style:table-cell-properties fo:padding="0.097cm" fo:border="0.5pt solid #000000"/>
    </style:style>
    <style:style style:name="Tabela1.F60" style:family="table-cell">
      <style:table-cell-properties fo:padding="0.097cm" fo:border="0.5pt solid #000000"/>
    </style:style>
    <style:style style:name="Tabela1.B61" style:family="table-cell">
      <style:table-cell-properties fo:padding="0.097cm" fo:border="0.5pt solid #000000"/>
    </style:style>
    <style:style style:name="Tabela1.C61" style:family="table-cell">
      <style:table-cell-properties fo:padding="0.097cm" fo:border="0.5pt solid #000000"/>
    </style:style>
    <style:style style:name="Tabela1.D61" style:family="table-cell">
      <style:table-cell-properties fo:padding="0.097cm" fo:border="0.5pt solid #000000"/>
    </style:style>
    <style:style style:name="Tabela1.F61" style:family="table-cell">
      <style:table-cell-properties fo:padding="0.097cm" fo:border="0.5pt solid #000000"/>
    </style:style>
    <style:style style:name="Tabela1.B62" style:family="table-cell">
      <style:table-cell-properties fo:padding="0.097cm" fo:border="0.5pt solid #000000"/>
    </style:style>
    <style:style style:name="Tabela1.B63" style:family="table-cell">
      <style:table-cell-properties fo:padding="0.097cm" fo:border="0.5pt solid #000000"/>
    </style:style>
    <style:style style:name="Tabela1.C63" style:family="table-cell">
      <style:table-cell-properties fo:padding="0.097cm" fo:border="0.5pt solid #000000"/>
    </style:style>
    <style:style style:name="Tabela1.D63" style:family="table-cell">
      <style:table-cell-properties fo:padding="0.097cm" fo:border="0.5pt solid #000000"/>
    </style:style>
    <style:style style:name="Tabela1.E63" style:family="table-cell">
      <style:table-cell-properties fo:padding="0.097cm" fo:border="0.5pt solid #000000"/>
    </style:style>
    <style:style style:name="Tabela1.B64" style:family="table-cell">
      <style:table-cell-properties fo:padding="0.097cm" fo:border="0.5pt solid #000000"/>
    </style:style>
    <style:style style:name="Tabela1.C64" style:family="table-cell">
      <style:table-cell-properties fo:padding="0.097cm" fo:border="0.5pt solid #000000"/>
    </style:style>
    <style:style style:name="Tabela1.D64" style:family="table-cell">
      <style:table-cell-properties fo:padding="0.097cm" fo:border="0.5pt solid #000000"/>
    </style:style>
    <style:style style:name="Tabela1.E64" style:family="table-cell">
      <style:table-cell-properties fo:padding="0.097cm" fo:border="0.5pt solid #000000"/>
    </style:style>
    <style:style style:name="P1" style:family="paragraph" style:parent-style-name="Standard">
      <style:text-properties officeooo:paragraph-rsid="0009aba3"/>
    </style:style>
    <style:style style:name="P2" style:family="paragraph" style:parent-style-name="Standard">
      <style:paragraph-properties fo:margin-top="0cm" fo:margin-bottom="0cm" loext:contextual-spacing="false" fo:line-height="100%" fo:hyphenation-ladder-count="no-limit" text:number-lines="false" text:line-number="0" style:snap-to-layout-grid="false"/>
      <style:text-properties officeooo:paragraph-rsid="0009aba3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hyphenation-ladder-count="no-limit" text:number-lines="false" text:line-number="0" style:snap-to-layout-grid="false"/>
      <style:text-properties style:font-name="Verdana" fo:font-size="8pt" fo:font-weight="bold" officeooo:paragraph-rsid="0009aba3" style:font-name-asian="Times New Roman" style:font-size-asian="8pt" style:language-asian="ar" style:country-asian="SA" style:font-weight-asian="bold" style:font-name-complex="Times New Roman" style:font-size-complex="8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Verdana" fo:font-size="8pt" fo:font-weight="bold" officeooo:paragraph-rsid="0009aba3" style:font-name-asian="Times New Roman" style:font-size-asian="8pt" style:language-asian="ar" style:country-asian="SA" style:font-weight-asian="bold" style:font-name-complex="Times New Roman" style:font-size-complex="8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 text:number-lines="false" text:line-number="0" style:snap-to-layout-grid="false"/>
      <style:text-properties style:font-name="Verdana" fo:font-size="8pt" fo:font-weight="bold" officeooo:paragraph-rsid="0009aba3" style:font-name-asian="Times New Roman" style:font-size-asian="8pt" style:language-asian="ar" style:country-asian="SA" style:font-weight-asian="bold" style:font-name-complex="Times New Roman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 text:number-lines="false" text:line-number="0" style:snap-to-layout-grid="false"/>
      <style:text-properties style:font-name="Verdana" fo:font-size="8pt" officeooo:paragraph-rsid="0009aba3" style:font-name-asian="Times New Roman" style:font-size-asian="8pt" style:language-asian="ar" style:country-asian="SA" style:font-name-complex="Times New Roman" style:font-size-complex="8pt" fo:hyphenate="false" fo:hyphenation-remain-char-count="2" fo:hyphenation-push-char-count="2"/>
    </style:style>
    <style:style style:name="P7" style:family="paragraph" style:parent-style-name="Standard">
      <style:paragraph-properties fo:margin-left="0.635cm" fo:margin-right="0cm" fo:margin-top="0cm" fo:margin-bottom="0cm" loext:contextual-spacing="false" fo:line-height="100%" fo:hyphenation-ladder-count="no-limit" fo:text-indent="0cm" style:auto-text-indent="false" text:number-lines="false" text:line-number="0" style:snap-to-layout-grid="false"/>
      <style:text-properties style:font-name="Verdana" fo:font-size="8pt" officeooo:paragraph-rsid="0009aba3" style:font-name-asian="Times New Roman" style:font-size-asian="8pt" style:language-asian="ar" style:country-asian="SA" style:font-name-complex="Times New Roman" style:font-size-complex="8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Verdana" fo:font-size="8pt" fo:font-weight="bold" officeooo:paragraph-rsid="0009aba3" style:font-name-asian="Times New Roman" style:font-size-asian="8pt" style:language-asian="ar" style:country-asian="SA" style:font-weight-asian="bold" style:font-name-complex="Times New Roman" style:font-size-complex="8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 text:number-lines="false" text:line-number="0" style:snap-to-layout-grid="false"/>
      <style:text-properties style:font-name="Verdana" fo:font-size="8pt" fo:font-weight="bold" officeooo:paragraph-rsid="0009aba3" style:font-name-asian="Times New Roman" style:font-size-asian="8pt" style:language-asian="ar" style:country-asian="SA" style:font-weight-asian="bold" style:font-name-complex="Times New Roman" style:font-size-complex="8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 text:number-lines="false" text:line-number="0" style:snap-to-layout-grid="false"/>
      <style:text-properties style:font-name="Verdana" fo:font-size="8pt" officeooo:paragraph-rsid="0009aba3" style:font-name-asian="Times New Roman" style:font-size-asian="8pt" style:language-asian="ar" style:country-asian="SA" style:font-name-complex="Times New Roman" style:font-size-complex="8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 text:number-lines="false" text:line-number="0" style:snap-to-layout-grid="false"/>
      <style:text-properties style:font-name="Verdana" fo:font-size="8pt" officeooo:paragraph-rsid="0009aba3" style:font-name-asian="Times New Roman" style:font-size-asian="8pt" style:language-asian="ar" style:country-asian="SA" style:font-name-complex="Verdana1" style:font-size-complex="8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Verdana" fo:font-size="15pt" fo:font-weight="bold" officeooo:rsid="0009af6a" officeooo:paragraph-rsid="0009af6a" style:font-name-asian="Times New Roman" style:font-size-asian="15pt" style:language-asian="ar" style:country-asian="SA" style:font-weight-asian="bold" style:font-name-complex="Times New Roman" style:font-size-complex="15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Verdana" fo:font-size="15pt" fo:font-weight="bold" officeooo:paragraph-rsid="0009aba3" style:font-name-asian="Times New Roman" style:font-size-asian="15pt" style:language-asian="ar" style:country-asian="SA" style:font-weight-asian="bold" style:font-name-complex="Times New Roman" style:font-size-complex="15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fo:font-size="18pt" officeooo:paragraph-rsid="0009aba3" style:font-size-asian="18pt" style:font-size-complex="18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fo:font-size="18pt" officeooo:rsid="0009af6a" officeooo:paragraph-rsid="0009af6a" style:font-size-asian="18pt" style:font-size-complex="18pt" fo:hyphenate="false" fo:hyphenation-remain-char-count="2" fo:hyphenation-push-char-count="2"/>
    </style:style>
    <style:style style:name="P16" style:family="paragraph" style:parent-style-name="Standard" style:list-style-name="WWNum13">
      <style:paragraph-properties fo:margin-top="0cm" fo:margin-bottom="0cm" loext:contextual-spacing="false" fo:line-height="100%" fo:hyphenation-ladder-count="no-limit" style:snap-to-layout-grid="false"/>
      <style:text-properties style:font-name="Verdana" fo:font-size="8pt" officeooo:paragraph-rsid="0009aba3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17" style:family="paragraph" style:parent-style-name="Standard" style:list-style-name="WWNum14">
      <style:paragraph-properties fo:margin-top="0cm" fo:margin-bottom="0cm" loext:contextual-spacing="false" fo:line-height="100%" fo:hyphenation-ladder-count="no-limit" style:snap-to-layout-grid="false"/>
      <style:text-properties style:font-name="Verdana" fo:font-size="8pt" officeooo:paragraph-rsid="0009aba3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18" style:family="paragraph" style:parent-style-name="Standard" style:list-style-name="WWNum16">
      <style:paragraph-properties fo:margin-top="0cm" fo:margin-bottom="0cm" loext:contextual-spacing="false" fo:line-height="100%" fo:hyphenation-ladder-count="no-limit" style:snap-to-layout-grid="false"/>
      <style:text-properties style:font-name="Verdana" fo:font-size="8pt" officeooo:paragraph-rsid="0009aba3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19" style:family="paragraph" style:parent-style-name="Standard" style:list-style-name="WWNum18">
      <style:paragraph-properties fo:margin-top="0cm" fo:margin-bottom="0cm" loext:contextual-spacing="false" fo:line-height="100%" fo:hyphenation-ladder-count="no-limit" style:snap-to-layout-grid="false"/>
      <style:text-properties style:font-name="Verdana" fo:font-size="8pt" officeooo:paragraph-rsid="0009aba3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20" style:family="paragraph" style:parent-style-name="Standard" style:list-style-name="WWNum20">
      <style:paragraph-properties fo:margin-top="0cm" fo:margin-bottom="0cm" loext:contextual-spacing="false" fo:line-height="100%" fo:hyphenation-ladder-count="no-limit" style:snap-to-layout-grid="false"/>
      <style:text-properties style:font-name="Verdana" fo:font-size="8pt" officeooo:paragraph-rsid="0009aba3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21" style:family="paragraph" style:parent-style-name="Standard" style:list-style-name="WWNum22">
      <style:paragraph-properties fo:margin-top="0cm" fo:margin-bottom="0cm" loext:contextual-spacing="false" fo:line-height="100%" fo:hyphenation-ladder-count="no-limit" style:snap-to-layout-grid="false"/>
      <style:text-properties style:font-name="Verdana" fo:font-size="8pt" officeooo:paragraph-rsid="0009aba3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22" style:family="paragraph" style:parent-style-name="Standard" style:list-style-name="WWNum23">
      <style:paragraph-properties fo:margin-top="0cm" fo:margin-bottom="0cm" loext:contextual-spacing="false" fo:line-height="100%" fo:hyphenation-ladder-count="no-limit" style:snap-to-layout-grid="false"/>
      <style:text-properties style:font-name="Verdana" fo:font-size="8pt" officeooo:paragraph-rsid="0009aba3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23" style:family="paragraph" style:parent-style-name="Standard" style:list-style-name="WWNum24">
      <style:paragraph-properties fo:margin-top="0cm" fo:margin-bottom="0cm" loext:contextual-spacing="false" fo:line-height="100%" fo:hyphenation-ladder-count="no-limit" style:snap-to-layout-grid="false"/>
      <style:text-properties style:font-name="Verdana" fo:font-size="8pt" officeooo:paragraph-rsid="0009aba3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24" style:family="paragraph" style:parent-style-name="Standard" style:list-style-name="WWNum13">
      <style:paragraph-properties fo:margin-top="0cm" fo:margin-bottom="0cm" loext:contextual-spacing="false" fo:line-height="100%" fo:hyphenation-ladder-count="no-limit" style:snap-to-layout-grid="false"/>
      <style:text-properties style:font-name="Verdana" fo:font-size="8pt" fo:language="en" fo:country="US" officeooo:paragraph-rsid="0009aba3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25" style:family="paragraph" style:parent-style-name="Standard" style:list-style-name="WWNum13">
      <style:paragraph-properties fo:margin-top="0.212cm" fo:margin-bottom="0cm" loext:contextual-spacing="false" fo:line-height="100%" fo:hyphenation-ladder-count="no-limit" style:snap-to-layout-grid="false"/>
      <style:text-properties style:font-name="Verdana" fo:font-size="8pt" officeooo:paragraph-rsid="0009aba3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26" style:family="paragraph" style:parent-style-name="Standard" style:list-style-name="WWNum7">
      <style:paragraph-properties fo:margin-left="0.52cm" fo:margin-right="0cm" fo:margin-top="0cm" fo:margin-bottom="0cm" loext:contextual-spacing="false" fo:line-height="100%" fo:hyphenation-ladder-count="no-limit" fo:text-indent="-0.501cm" style:auto-text-indent="false" style:snap-to-layout-grid="false"/>
      <style:text-properties officeooo:paragraph-rsid="0009aba3" fo:hyphenate="false" fo:hyphenation-remain-char-count="2" fo:hyphenation-push-char-count="2"/>
    </style:style>
    <style:style style:name="P27" style:family="paragraph" style:parent-style-name="Standard" style:list-style-name="WWNum7">
      <style:paragraph-properties fo:margin-left="0.52cm" fo:margin-right="0cm" fo:margin-top="0cm" fo:margin-bottom="0cm" loext:contextual-spacing="false" fo:line-height="100%" fo:hyphenation-ladder-count="no-limit" fo:text-indent="-0.501cm" style:auto-text-indent="false" style:snap-to-layout-grid="false"/>
      <style:text-properties style:font-name="Verdana" fo:font-size="8pt" officeooo:paragraph-rsid="0009aba3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28" style:family="paragraph" style:parent-style-name="Standard" style:list-style-name="WWNum7">
      <style:paragraph-properties fo:margin-left="0.52cm" fo:margin-right="0cm" fo:margin-top="0cm" fo:margin-bottom="0cm" loext:contextual-spacing="false" fo:line-height="100%" fo:hyphenation-ladder-count="no-limit" fo:text-indent="-0.501cm" style:auto-text-indent="false" style:snap-to-layout-grid="false"/>
      <style:text-properties style:font-name="Verdana" fo:font-size="8pt" fo:font-weight="bold" officeooo:paragraph-rsid="0009aba3" style:font-name-asian="Times New Roman" style:font-size-asian="8pt" style:font-weight-asian="bold" style:font-name-complex="Times New Roman" style:font-size-complex="8pt" fo:hyphenate="false" fo:hyphenation-remain-char-count="2" fo:hyphenation-push-char-count="2"/>
    </style:style>
    <style:style style:name="P29" style:family="paragraph" style:parent-style-name="Standard" style:list-style-name="WWNum7">
      <style:paragraph-properties fo:margin-left="0.52cm" fo:margin-right="0cm" fo:margin-top="0cm" fo:margin-bottom="0cm" loext:contextual-spacing="false" fo:line-height="100%" fo:hyphenation-ladder-count="no-limit" fo:text-indent="-0.501cm" style:auto-text-indent="false" text:number-lines="false" text:line-number="0" style:snap-to-layout-grid="false"/>
      <style:text-properties officeooo:paragraph-rsid="0009aba3"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left="0.953cm" fo:margin-right="0cm" fo:margin-top="0cm" fo:margin-bottom="0cm" loext:contextual-spacing="false" fo:line-height="100%" fo:hyphenation-ladder-count="no-limit" fo:text-indent="-0.318cm" style:auto-text-indent="false" style:snap-to-layout-grid="false"/>
      <style:text-properties officeooo:paragraph-rsid="0009aba3" fo:hyphenate="false" fo:hyphenation-remain-char-count="2" fo:hyphenation-push-char-count="2"/>
    </style:style>
    <style:style style:name="P31" style:family="paragraph" style:parent-style-name="Standard" style:list-style-name="WWNum42">
      <style:paragraph-properties fo:margin-left="0.953cm" fo:margin-right="0cm" fo:margin-top="0cm" fo:margin-bottom="0cm" loext:contextual-spacing="false" fo:line-height="100%" fo:hyphenation-ladder-count="no-limit" fo:text-indent="-0.318cm" style:auto-text-indent="false" style:snap-to-layout-grid="false"/>
      <style:text-properties officeooo:paragraph-rsid="0009aba3" fo:hyphenate="false" fo:hyphenation-remain-char-count="2" fo:hyphenation-push-char-count="2"/>
    </style:style>
    <style:style style:name="P32" style:family="paragraph" style:parent-style-name="Standard" style:list-style-name="WWNum43">
      <style:paragraph-properties fo:margin-left="0.953cm" fo:margin-right="0cm" fo:margin-top="0cm" fo:margin-bottom="0cm" loext:contextual-spacing="false" fo:line-height="100%" fo:hyphenation-ladder-count="no-limit" fo:text-indent="-0.318cm" style:auto-text-indent="false" style:snap-to-layout-grid="false"/>
      <style:text-properties style:font-name="Verdana" fo:font-size="8pt" officeooo:paragraph-rsid="0009aba3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33" style:family="paragraph" style:parent-style-name="Standard" style:list-style-name="WWNum34">
      <style:paragraph-properties fo:margin-left="0.702cm" fo:margin-right="0cm" fo:margin-top="0cm" fo:margin-bottom="0cm" loext:contextual-spacing="false" fo:line-height="100%" fo:hyphenation-ladder-count="no-limit" fo:text-indent="-0.25cm" style:auto-text-indent="false" style:snap-to-layout-grid="false"/>
      <style:text-properties officeooo:paragraph-rsid="0009aba3" fo:hyphenate="false" fo:hyphenation-remain-char-count="2" fo:hyphenation-push-char-count="2"/>
    </style:style>
    <style:style style:name="P34" style:family="paragraph" style:parent-style-name="Standard" style:list-style-name="WWNum35">
      <style:paragraph-properties fo:margin-left="0.702cm" fo:margin-right="0cm" fo:margin-top="0cm" fo:margin-bottom="0cm" loext:contextual-spacing="false" fo:line-height="100%" fo:hyphenation-ladder-count="no-limit" fo:text-indent="-0.25cm" style:auto-text-indent="false" style:snap-to-layout-grid="false"/>
      <style:text-properties officeooo:paragraph-rsid="0009aba3" fo:hyphenate="false" fo:hyphenation-remain-char-count="2" fo:hyphenation-push-char-count="2"/>
    </style:style>
    <style:style style:name="P35" style:family="paragraph" style:parent-style-name="Standard" style:list-style-name="WWNum36">
      <style:paragraph-properties fo:margin-left="0.702cm" fo:margin-right="0cm" fo:margin-top="0cm" fo:margin-bottom="0cm" loext:contextual-spacing="false" fo:line-height="100%" fo:hyphenation-ladder-count="no-limit" fo:text-indent="-0.25cm" style:auto-text-indent="false" style:snap-to-layout-grid="false"/>
      <style:text-properties officeooo:paragraph-rsid="0009aba3" fo:hyphenate="false" fo:hyphenation-remain-char-count="2" fo:hyphenation-push-char-count="2"/>
    </style:style>
    <style:style style:name="P36" style:family="paragraph" style:parent-style-name="Standard" style:list-style-name="WWNum37">
      <style:paragraph-properties fo:margin-left="0.702cm" fo:margin-right="0cm" fo:margin-top="0cm" fo:margin-bottom="0cm" loext:contextual-spacing="false" fo:line-height="100%" fo:hyphenation-ladder-count="no-limit" fo:text-indent="-0.25cm" style:auto-text-indent="false" style:snap-to-layout-grid="false"/>
      <style:text-properties officeooo:paragraph-rsid="0009aba3" fo:hyphenate="false" fo:hyphenation-remain-char-count="2" fo:hyphenation-push-char-count="2"/>
    </style:style>
    <style:style style:name="P37" style:family="paragraph" style:parent-style-name="Standard" style:list-style-name="WWNum38">
      <style:paragraph-properties fo:margin-left="0.702cm" fo:margin-right="0cm" fo:margin-top="0cm" fo:margin-bottom="0cm" loext:contextual-spacing="false" fo:line-height="100%" fo:hyphenation-ladder-count="no-limit" fo:text-indent="-0.25cm" style:auto-text-indent="false" style:snap-to-layout-grid="false"/>
      <style:text-properties officeooo:paragraph-rsid="0009aba3" fo:hyphenate="false" fo:hyphenation-remain-char-count="2" fo:hyphenation-push-char-count="2"/>
    </style:style>
    <style:style style:name="P38" style:family="paragraph" style:parent-style-name="Standard" style:list-style-name="WWNum36">
      <style:paragraph-properties fo:margin-left="0.702cm" fo:margin-right="0cm" fo:margin-top="0cm" fo:margin-bottom="0cm" loext:contextual-spacing="false" fo:line-height="100%" fo:hyphenation-ladder-count="no-limit" fo:text-indent="-0.25cm" style:auto-text-indent="false" style:snap-to-layout-grid="false"/>
      <style:text-properties style:font-name="Verdana" fo:font-size="8pt" officeooo:paragraph-rsid="0009aba3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39" style:family="paragraph" style:parent-style-name="Standard" style:list-style-name="WWNum15">
      <style:paragraph-properties fo:margin-left="0.561cm" fo:margin-right="0cm" fo:margin-top="0cm" fo:margin-bottom="0cm" loext:contextual-spacing="false" fo:line-height="100%" fo:hyphenation-ladder-count="no-limit" fo:text-indent="-0.501cm" style:auto-text-indent="false" style:snap-to-layout-grid="false"/>
      <style:text-properties officeooo:paragraph-rsid="0009aba3" fo:hyphenate="false" fo:hyphenation-remain-char-count="2" fo:hyphenation-push-char-count="2"/>
    </style:style>
    <style:style style:name="P40" style:family="paragraph" style:parent-style-name="Standard" style:list-style-name="WWNum19">
      <style:paragraph-properties fo:margin-left="0.561cm" fo:margin-right="0cm" fo:margin-top="0cm" fo:margin-bottom="0cm" loext:contextual-spacing="false" fo:line-height="100%" fo:hyphenation-ladder-count="no-limit" fo:text-indent="-0.501cm" style:auto-text-indent="false" style:snap-to-layout-grid="false"/>
      <style:text-properties officeooo:paragraph-rsid="0009aba3" fo:hyphenate="false" fo:hyphenation-remain-char-count="2" fo:hyphenation-push-char-count="2"/>
    </style:style>
    <style:style style:name="P41" style:family="paragraph" style:parent-style-name="Standard" style:list-style-name="WWNum21">
      <style:paragraph-properties fo:margin-left="0.561cm" fo:margin-right="0cm" fo:margin-top="0cm" fo:margin-bottom="0cm" loext:contextual-spacing="false" fo:line-height="100%" fo:hyphenation-ladder-count="no-limit" fo:text-indent="-0.501cm" style:auto-text-indent="false" style:snap-to-layout-grid="false"/>
      <style:text-properties officeooo:paragraph-rsid="0009aba3" fo:hyphenate="false" fo:hyphenation-remain-char-count="2" fo:hyphenation-push-char-count="2"/>
    </style:style>
    <style:style style:name="P42" style:family="paragraph" style:parent-style-name="Standard" style:list-style-name="WWNum17">
      <style:paragraph-properties fo:margin-left="1.06cm" fo:margin-right="0cm" fo:margin-top="0cm" fo:margin-bottom="0cm" loext:contextual-spacing="false" fo:line-height="100%" fo:hyphenation-ladder-count="no-limit" fo:text-indent="-0.249cm" style:auto-text-indent="false" style:snap-to-layout-grid="false"/>
      <style:text-properties style:font-name="Verdana" fo:font-size="8pt" officeooo:paragraph-rsid="0009aba3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43" style:family="paragraph" style:parent-style-name="Standard" style:list-style-name="WWNum47">
      <style:paragraph-properties fo:margin-left="0.903cm" fo:margin-right="0cm" fo:margin-top="0cm" fo:margin-bottom="0cm" loext:contextual-spacing="false" fo:line-height="100%" fo:hyphenation-ladder-count="no-limit" fo:text-indent="-0.268cm" style:auto-text-indent="false" style:snap-to-layout-grid="false"/>
      <style:text-properties style:font-name="Verdana" fo:font-size="8pt" officeooo:paragraph-rsid="0009aba3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44" style:family="paragraph" style:parent-style-name="Standard" style:list-style-name="WWNum40">
      <style:paragraph-properties fo:margin-left="0.953cm" fo:margin-right="0cm" fo:margin-top="0cm" fo:margin-bottom="0cm" loext:contextual-spacing="false" fo:line-height="100%" fo:hyphenation-ladder-count="no-limit" fo:text-indent="-0.25cm" style:auto-text-indent="false" style:snap-to-layout-grid="false"/>
      <style:text-properties officeooo:paragraph-rsid="0009aba3" fo:hyphenate="false" fo:hyphenation-remain-char-count="2" fo:hyphenation-push-char-count="2"/>
    </style:style>
    <style:style style:name="P45" style:family="paragraph" style:parent-style-name="Standard" style:list-style-name="WWNum44">
      <style:paragraph-properties fo:margin-left="0.953cm" fo:margin-right="0cm" fo:margin-top="0cm" fo:margin-bottom="0cm" loext:contextual-spacing="false" fo:line-height="100%" fo:hyphenation-ladder-count="no-limit" fo:text-indent="-0.25cm" style:auto-text-indent="false" style:snap-to-layout-grid="false"/>
      <style:text-properties officeooo:paragraph-rsid="0009aba3" fo:hyphenate="false" fo:hyphenation-remain-char-count="2" fo:hyphenation-push-char-count="2"/>
    </style:style>
    <style:style style:name="P46" style:family="paragraph" style:parent-style-name="Standard" style:list-style-name="WWNum39">
      <style:paragraph-properties fo:margin-left="0.953cm" fo:margin-right="0cm" fo:margin-top="0cm" fo:margin-bottom="0cm" loext:contextual-spacing="false" fo:line-height="100%" fo:hyphenation-ladder-count="no-limit" fo:text-indent="-0.25cm" style:auto-text-indent="false" style:snap-to-layout-grid="false"/>
      <style:text-properties style:font-name="Verdana" fo:font-size="8pt" officeooo:paragraph-rsid="0009aba3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47" style:family="paragraph" style:parent-style-name="Standard" style:list-style-name="WWNum41">
      <style:paragraph-properties fo:margin-left="0.903cm" fo:margin-right="0cm" fo:margin-top="0cm" fo:margin-bottom="0cm" loext:contextual-spacing="false" fo:line-height="100%" fo:hyphenation-ladder-count="no-limit" fo:text-indent="-0.25cm" style:auto-text-indent="false" style:snap-to-layout-grid="false"/>
      <style:text-properties style:font-name="Verdana" fo:font-size="8pt" officeooo:paragraph-rsid="0009aba3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48" style:family="paragraph" style:parent-style-name="Standard" style:list-style-name="WWNum45">
      <style:paragraph-properties fo:margin-left="0.903cm" fo:margin-right="0cm" fo:margin-top="0cm" fo:margin-bottom="0cm" loext:contextual-spacing="false" fo:line-height="100%" fo:hyphenation-ladder-count="no-limit" fo:text-indent="-0.25cm" style:auto-text-indent="false" style:snap-to-layout-grid="false"/>
      <style:text-properties style:font-name="Verdana" fo:font-size="8pt" officeooo:paragraph-rsid="0009aba3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T1" style:family="text">
      <style:text-properties style:font-name="Verdana" fo:font-size="8pt" fo:font-weight="bold" style:font-name-asian="Times New Roman" style:font-size-asian="8pt" style:language-asian="ar" style:country-asian="SA" style:font-weight-asian="bold" style:font-name-complex="Times New Roman" style:font-size-complex="8pt"/>
    </style:style>
    <style:style style:name="T2" style:family="text">
      <style:text-properties style:font-name="Verdana" fo:font-size="8pt" fo:font-weight="bold" style:font-name-asian="Times New Roman" style:font-size-asian="8pt" style:language-asian="ar" style:country-asian="SA" style:font-weight-asian="bold" style:font-name-complex="Times New Roman" style:font-size-complex="8pt" style:font-weight-complex="bold"/>
    </style:style>
    <style:style style:name="T3" style:family="text">
      <style:text-properties style:font-name="Verdana" fo:font-size="8pt" fo:font-weight="bold" style:font-name-asian="Times New Roman" style:font-size-asian="8pt" style:language-asian="ar" style:country-asian="SA" style:font-weight-asian="bold" style:font-name-complex="Verdana1" style:font-size-complex="8pt"/>
    </style:style>
    <style:style style:name="T4" style:family="text">
      <style:text-properties style:font-name="Verdana" fo:font-size="8pt" fo:font-weight="bold" style:font-name-asian="Times New Roman" style:font-size-asian="8pt" style:font-weight-asian="bold" style:font-name-complex="Times New Roman" style:font-size-complex="8pt"/>
    </style:style>
    <style:style style:name="T5" style:family="text">
      <style:text-properties style:font-name="Verdana" fo:font-size="8pt" style:font-name-asian="Times New Roman" style:font-size-asian="8pt" style:language-asian="ar" style:country-asian="SA" style:font-name-complex="Times New Roman" style:font-size-complex="8pt"/>
    </style:style>
    <style:style style:name="T6" style:family="text">
      <style:text-properties style:font-name="Verdana" fo:font-size="8pt" style:font-name-asian="Times New Roman" style:font-size-asian="8pt" style:language-asian="ar" style:country-asian="SA" style:font-name-complex="Times New Roman" style:font-size-complex="8pt" style:font-weight-complex="bold"/>
    </style:style>
    <style:style style:name="T7" style:family="text">
      <style:text-properties style:font-name="Verdana" fo:font-size="8pt" style:font-name-asian="Times New Roman" style:font-size-asian="8pt" style:language-asian="ar" style:country-asian="SA" style:font-name-complex="Verdana1" style:font-size-complex="8pt"/>
    </style:style>
    <style:style style:name="T8" style:family="text">
      <style:text-properties style:font-name="Verdana" fo:font-size="8pt" style:font-name-asian="Times New Roman" style:font-size-asian="8pt" style:font-name-complex="Times New Roman" style:font-size-complex="8pt"/>
    </style:style>
    <style:style style:name="T9" style:family="text">
      <style:text-properties style:font-name="Verdana" fo:font-size="8pt" fo:letter-spacing="-0.014cm" style:font-name-asian="Times New Roman" style:font-size-asian="8pt" style:font-name-complex="Times New Roman" style:font-size-complex="8pt"/>
    </style:style>
    <style:style style:name="T10" style:family="text">
      <style:text-properties style:font-name="Verdana" fo:font-weight="bold" style:font-name-asian="Times New Roman" style:language-asian="ar" style:country-asian="SA" style:font-weight-asian="bold" style:font-name-complex="Times New Roman"/>
    </style:style>
    <style:style style:name="T11" style:family="text">
      <style:text-properties style:font-name="Verdana" fo:font-weight="bold" officeooo:rsid="0009aba3" style:font-name-asian="Times New Roman" style:language-asian="ar" style:country-asian="SA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Kryteria oceniania</text:p>
      <text:p text:style-name="P13"/>
      <text:p text:style-name="P4"/>
      <text:p text:style-name="P4"/>
      <text:p text:style-name="P14"><text:span text:style-name="T10">REPETYTORIUM MATURALNE </text:span><text:span text:style-name="T11">LONGMAN</text:span><text:span text:style-name="T10">, POZIOM PODSTAWOWY.</text:span></text:p>
      <text:p text:style-name="P15"><text:span text:style-name="T10">Klasa 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3">REPETYTORIUM MATURALNE, POZIOM PODSTAWOWY. 7. ZAKUPY I USŁUG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3">OCENA</text:p>
          </table:table-cell>
          <table:table-cell table:style-name="Tabela1.B2" office:value-type="string">
            <text:p text:style-name="P4"/>
            <text:p text:style-name="P4">DOPUSZCZAJĄCA</text:p>
            <text:p text:style-name="P4"/>
          </table:table-cell>
          <table:table-cell table:style-name="Tabela1.C2" office:value-type="string">
            <text:p text:style-name="P4"/>
            <text:p text:style-name="P4">DOSTATECZNA</text:p>
            <text:p text:style-name="P4"/>
          </table:table-cell>
          <table:table-cell table:style-name="Tabela1.D2" table:number-columns-spanned="2" office:value-type="string">
            <text:p text:style-name="P4"/>
            <text:p text:style-name="P4">DOBRA</text:p>
            <text:p text:style-name="P4"/>
          </table:table-cell>
          <table:covered-table-cell/>
          <table:table-cell table:style-name="Tabela1.C2" office:value-type="string">
            <text:p text:style-name="P4"/>
            <text:p text:style-name="P4">BARDZO DOBRA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3"/>
          </table:table-cell>
          <table:table-cell table:style-name="Tabela1.B3" office:value-type="string">
            <text:p text:style-name="P4">NISKI STOPIEŃ SPEŁNIENIA WYMAGAŃ EDUKACYJNYCH</text:p>
          </table:table-cell>
          <table:table-cell table:style-name="Tabela1.C2" office:value-type="string">
            <text:p text:style-name="P4">PODSTAWOWY STOPIEŃ SPEŁNIENIA WYMAGAŃ EDUKACYJNYCH</text:p>
          </table:table-cell>
          <table:table-cell table:style-name="Tabela1.D3" table:number-columns-spanned="2" office:value-type="string">
            <text:p text:style-name="P4">ŚREDNI STOPIEŃ SPEŁNIENIA WYMAGAŃ</text:p>
            <text:p text:style-name="P4">EDUKACYJNYCH</text:p>
          </table:table-cell>
          <table:covered-table-cell/>
          <table:table-cell table:style-name="Tabela1.C2" office:value-type="string">
            <text:p text:style-name="P4">WYSOKI STOPIEŃ SPEŁNIANIA WYMAGAŃ EDUKACYJNYCH</text:p>
          </table:table-cell>
        </table:table-row>
        <table:table-row table:style-name="Tabela1.1">
          <table:table-cell table:style-name="Tabela1.A2" table:number-rows-spanned="3" office:value-type="string">
            <text:p text:style-name="P2"><text:span text:style-name="T2">WIEDZA:</text:span><text:span text:style-name="T5"><text:line-break/>znajomość </text:span></text:p>
            <text:p text:style-name="P6">środków </text:p>
            <text:p text:style-name="P6">językowych</text:p>
          </table:table-cell>
          <table:table-cell table:style-name="Tabela1.B4" office:value-type="string">
            <text:p text:style-name="P2"><text:span text:style-name="T5">Uczeń zna i stosuje </text:span><text:span text:style-name="T2">bardzo ograniczony zakres</text:span><text:span text:style-name="T6"> środków językowych w znacznym stopniu uniemożliwiający realizację poleceń bez pomocy nauczyciela lub kolegów.</text:span></text:p>
          </table:table-cell>
          <table:table-cell table:style-name="Tabela1.C4" office:value-type="string">
            <text:p text:style-name="P2"><text:span text:style-name="T5">Uczeń zna i stosuje </text:span><text:span text:style-name="T2">ograniczony zakres</text:span><text:span text:style-name="T6"> środków językowych; głównie środki językowe o wysokim stopniu pospolitości</text:span><text:span text:style-name="T5"> i dotyczące bezpośrednio jego osoby.</text:span></text:p>
          </table:table-cell>
          <table:table-cell table:style-name="Tabela1.D4" table:number-columns-spanned="2" office:value-type="string">
            <text:p text:style-name="P2"><text:span text:style-name="T5">Zna i stosuje </text:span><text:span text:style-name="T1">większość </text:span><text:span text:style-name="T5">poznanych wyrazów oraz zwrotów</text:span><text:span text:style-name="T6">, oprócz środków językowych o wysokim stopniu pospolitości w wypowiedzi występuje kilka precyzyjnych sformułowań.</text:span></text:p>
          </table:table-cell>
          <table:covered-table-cell/>
          <table:table-cell table:style-name="Tabela1.F4" office:value-type="string">
            <text:p text:style-name="P2"><text:span text:style-name="T5">Zna i stosuje </text:span><text:span text:style-name="T1">wszystkie </text:span><text:span text:style-name="T5">poznane wyrazy oraz zwroty – str. 124-125</text:span></text:p>
          </table:table-cell>
        </table:table-row>
        <table:table-row table:style-name="Tabela1.1">
          <table:covered-table-cell/>
          <table:table-cell table:style-name="Tabela1.B5" office:value-type="string">
            <text:p text:style-name="P2"><text:span text:style-name="T5">Uczeń </text:span><text:span text:style-name="T1">w niewielkim stopniu</text:span><text:span text:style-name="T5"> stosuje poznane struktury gramatyczne <text:line-break/>w zadaniach językowych. Popełnia liczne błędy.</text:span></text:p>
          </table:table-cell>
          <table:table-cell table:style-name="Tabela1.C5" office:value-type="string">
            <text:p text:style-name="P2"><text:span text:style-name="T1">Częściowo poprawnie</text:span><text:span text:style-name="T5"> stosuje poznane struktury gramatyczne <text:line-break/>w zadaniach językowych i własnych wypowiedziach.</text:span></text:p>
          </table:table-cell>
          <table:table-cell table:style-name="Tabela1.D5" table:number-columns-spanned="2" office:value-type="string">
            <text:p text:style-name="P2"><text:span text:style-name="T5">W </text:span><text:span text:style-name="T1">większości poprawnie</text:span><text:span text:style-name="T5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1.F5" office:value-type="string">
            <text:p text:style-name="P2"><text:span text:style-name="T1">Poprawnie</text:span><text:span text:style-name="T5"> stosuje poznane struktury gramatyczne w zadaniach językowych i własnych wypowiedziach.</text:span></text:p>
          </table:table-cell>
        </table:table-row>
        <table:table-row table:style-name="Tabela1.1">
          <table:covered-table-cell/>
          <table:table-cell table:style-name="Tabela1.B6" table:number-columns-spanned="5" office:value-type="string">
            <text:list xml:id="list3789650755" text:style-name="WWNum13">
              <text:list-item>
                <text:p text:style-name="P25">rodzaje sklepów i towary</text:p>
              </text:list-item>
              <text:list-item>
                <text:p text:style-name="P16">słownictwo i zwroty związane ze sprzedawaniem i kupowaniem</text:p>
              </text:list-item>
              <text:list-item>
                <text:p text:style-name="P16">rodzaje usług i instytucji usługowych</text:p>
              </text:list-item>
              <text:list-item>
                <text:p text:style-name="P16">składanie reklamacji</text:p>
              </text:list-item>
              <text:list-item>
                <text:p text:style-name="P16">reklama</text:p>
              </text:list-item>
              <text:list-item>
                <text:p text:style-name="P24">zdania warunkowe i konstrukcje I wish, it's (high) time, had better, would rather</text:p>
              </text:list-item>
              <text:list-item>
                <text:p text:style-name="P16">czasowniki modaln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3"/>
            <text:p text:style-name="P3">UMIEJĘTNOŚCI</text:p>
            <text:p text:style-name="P5"/>
          </table:table-cell>
          <table:table-cell table:style-name="Tabela1.B7" office:value-type="string">
            <text:p text:style-name="P2"><text:span text:style-name="T7">Rozumie w tekście czytanym pojedyncze słowa: łatwe, krótkie, pospolite. </text:span><text:span text:style-name="T3">Częściowo poprawnie</text:span><text:span text:style-name="T7"> rozwiązuje zadania na czytanie. Zadania na rozumienie ze słuchu sprawiają mu trudność.</text:span></text:p>
          </table:table-cell>
          <table:table-cell table:style-name="Tabela1.C7" office:value-type="string">
            <text:p text:style-name="P2"><text:span text:style-name="T7">Rozumie w tekstach czytanych <text:line-break/>i słuchanych słowa o wysokim stopniu pospolitości, łatwości, wybrane zdania. </text:span><text:span text:style-name="T3">Częściowo poprawnie</text:span><text:span text:style-name="T7"> rozwiązuje zadania na czytanie i słuchanie.</text:span></text:p>
          </table:table-cell>
          <table:table-cell table:style-name="Tabela1.D7" office:value-type="string">
            <text:p text:style-name="P11">Rozumie większość tekstu i komunikatów słownych na bazie poznanego słownictwa.</text:p>
            <text:p text:style-name="P2"><text:span text:style-name="T3">W większości poprawnie</text:span><text:span text:style-name="T7"> rozwiązuje zadania na czytanie i słuchanie.</text:span></text:p>
          </table:table-cell>
          <table:table-cell table:style-name="Tabela1.E7" table:number-columns-spanned="2" office:value-type="string">
            <text:p text:style-name="P2"><text:span text:style-name="T7">Rozumie </text:span><text:span text:style-name="T3">szczegółowo</text:span><text:span text:style-name="T7"> teksty <text:line-break/>i komunikaty słowne w zakresie omawianych tematów. </text:span><text:span text:style-name="T3">Poprawnie</text:span><text:span text:style-name="T7"> rozwiązuje zadania na czytanie <text:line-break/>i słuchanie: prawda/fałsz, dobieranie, wielokrotny wybór. </text:span></text:p>
          </table:table-cell>
          <table:covered-table-cell/>
        </table:table-row>
        <table:table-row table:style-name="Tabela1.1">
          <table:covered-table-cell/>
          <table:table-cell table:style-name="Tabela1.B8" office:value-type="string">
            <text:p text:style-name="P2"><text:span text:style-name="T1">Z pomocą nauczyciela</text:span><text:span text:style-name="T5"> wykazuje się <text:line-break/>w stopniu minimalnym umiejętnościami na ocenę dostateczną: naśladuje, odczytuje, wykonuje zadania z pomocą innych osób.</text:span></text:p>
            <text:p text:style-name="P3"/>
          </table:table-cell>
          <table:table-cell table:style-name="Tabela1.C8" office:value-type="string">
            <text:p text:style-name="P6">Uczeń:</text:p>
            <text:list xml:id="list1638401733" text:style-name="WWNum7">
              <text:list-item>
                <text:p text:style-name="P27">mówi o swoich ulubionych sklepach, sukcesie reklamy, uzależnieniu od zakupów, robieniu zakupów w towarzystwie innych osób, wydawaniu pieniędzy, wyprzedażach i zakupach <text:line-break/>w Internecie </text:p>
              </text:list-item>
              <text:list-item>
                <text:p text:style-name="P27">opowiada o niezwykłych sklepach, wadach i zaletach centrów handlowych</text:p>
              </text:list-item>
              <text:list-item>
                <text:p text:style-name="P26"><text:span text:style-name="T8">wyraża i uzasadnia opinię na temat etycznej reklamy</text:span></text:p>
              </text:list-item>
              <text:list-item>
                <text:p text:style-name="P27"><text:soft-page-break/>opowiada o zakupach w trakcie, których się nudził, zakupie czegoś niezwykłego, problemie, który pojawił się w trakcie zakupów</text:p>
              </text:list-item>
              <text:list-item>
                <text:p text:style-name="P27">bierze udział w rozmowie na temat zakupu pamiątek i prezentów <text:line-break/>z Polski</text:p>
              </text:list-item>
              <text:list-item>
                <text:p text:style-name="P27">opisuje fotografie przedstawiające różne sytuacje związane <text:line-break/>z zakupami, udziela odpowiedzi na towarzyszące im pytania </text:p>
              </text:list-item>
              <text:list-item>
                <text:p text:style-name="P27">wybiera najodpowiedniejsze miejsce na zakupy i krótko uzasadnia swój wybór</text:p>
              </text:list-item>
              <text:list-item>
                <text:p text:style-name="P26"><text:span text:style-name="T8">pisze e-mail do sprzedającego dotyczący reklamowania zakupionego przez Internet przedmiotu, uwzględniając </text:span><text:span text:style-name="T4">przynajmniej połowę</text:span><text:span text:style-name="T8"> wymaganych informacji</text:span></text:p>
              </text:list-item>
            </text:list>
          </table:table-cell>
          <table:table-cell table:style-name="Tabela1.D8" office:value-type="string">
            <text:p text:style-name="P6">Wykazuje się umiejętnościami na wyższym poziomie od wymaganych na ocenę dostateczną, ale nie spełnia wymagań na ocenę bardzo dobrą. </text:p>
            <text:p text:style-name="P2"><text:span text:style-name="T1">Zachowuje poprawność językową na poziomie umożliwiającym</text:span><text:span text:style-name="T5"> </text:span><text:span text:style-name="T1">dobrą komunikację</text:span><text:span text:style-name="T5">: przedstawia w innej formie, charakteryzuje, hierarchizuje, wnioskuje, porządkuje, broni poglądów.</text:span></text:p>
          </table:table-cell>
          <table:table-cell table:style-name="Tabela1.E8" table:number-columns-spanned="2" office:value-type="string">
            <text:p text:style-name="P6">Uczeń:</text:p>
            <text:list xml:id="list75321551413466" text:continue-numbering="true" text:style-name="WWNum7">
              <text:list-item>
                <text:p text:style-name="P28">używa szerokiego zakresu słownictwa i struktur, aby:</text:p>
              </text:list-item>
            </text:list>
            <text:list xml:id="list2076011731" text:style-name="WWNum33">
              <text:list-item>
                <text:p text:style-name="P30"><text:span text:style-name="T4">wyrazić i uzasadnić opinię </text:span><text:span text:style-name="T8">na temat zakupów, wad <text:line-break/>i zalet centrów handlowych, reklamy, uzależnieniu od zakupów, robienia zakupów <text:line-break/>w towarzystwie innych osób, wydawania pieniędzy, wyprzedaży, zakupów <text:line-break/>w Internecie</text:span></text:p>
              </text:list-item>
              <text:list-item>
                <text:p text:style-name="P30"><text:soft-page-break/><text:span text:style-name="T4">opisać </text:span><text:span text:style-name="T8">niezwykły, ciekawy sklep</text:span></text:p>
              </text:list-item>
              <text:list-item>
                <text:p text:style-name="P30"><text:span text:style-name="T4">opowiedzieć </text:span><text:span text:style-name="T8">o zakupach <text:line-break/>w trakcie, których się nudził, zakupie czegoś niezwykłego, problemie, który pojawił się w trakcie zakupów</text:span></text:p>
              </text:list-item>
              <text:list-item>
                <text:p text:style-name="P30"><text:span text:style-name="T4">szczegółowo opisać</text:span><text:span text:style-name="T8"> fotografie przedstawiające różne sytuacje związane <text:line-break/>z zakupami i udzielić </text:span><text:span text:style-name="T4">wyczerpujących</text:span><text:span text:style-name="T8"> odpowiedzi na towarzyszące im pytania </text:span></text:p>
              </text:list-item>
            </text:list>
            <text:list xml:id="list75320812192228" text:continue-list="list75321551413466" text:style-name="WWNum7">
              <text:list-item>
                <text:p text:style-name="P26"><text:span text:style-name="T4">prawidłowo reagując na wypowiedzi rozmówcy <text:line-break/>i korzystając z szerokiego zasobu słownictwa i zwrotów,</text:span><text:span text:style-name="T8"> bierze </text:span><text:span text:style-name="T4">aktywny </text:span><text:span text:style-name="T8">udział <text:line-break/>w rozmowie na temat zakupu pamiątek i prezentów z Polski</text:span></text:p>
              </text:list-item>
              <text:list-item>
                <text:p text:style-name="P26"><text:span text:style-name="T8">wybiera najodpowiedniejsze miejsce na zakupy <text:line-break/>i </text:span><text:span text:style-name="T4">wyczerpująco</text:span><text:span text:style-name="T8"> uzasadnia swój wybór; </text:span><text:span text:style-name="T4">podaje przyczyny odrzucenia pozostałych opcji</text:span></text:p>
              </text:list-item>
              <text:list-item>
                <text:p text:style-name="P26"><text:span text:style-name="T4">używa szerokiego zakresu słownictwa i struktur, aby </text:span><text:span text:style-name="T8">napisać </text:span><text:span text:style-name="T4">spójny</text:span><text:span text:style-name="T8"> e-mail do sprzedającego z zażaleniem, </text:span><text:span text:style-name="T4">uwzględniając wszystkie wymagane informacje</text:span><text:span text:style-name="T8"> <text:line-break/></text:span><text:span text:style-name="T4">i konsekwentnie stosując odpowiedni styl</text:span>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REPETYTORIUM MATURALNE, POZIOM PODSTAWOWY. 8. PODRÓŻOWANIE I TURYSTY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3">OCENA</text:p>
          </table:table-cell>
          <table:table-cell table:style-name="Tabela1.B10" office:value-type="string">
            <text:p text:style-name="P4"/>
            <text:p text:style-name="P4">DOPUSZCZAJĄCA</text:p>
            <text:p text:style-name="P4"/>
          </table:table-cell>
          <table:table-cell table:style-name="Tabela1.C2" office:value-type="string">
            <text:p text:style-name="P4"/>
            <text:p text:style-name="P4">DOSTATECZNA</text:p>
            <text:p text:style-name="P4"/>
          </table:table-cell>
          <table:table-cell table:style-name="Tabela1.D10" table:number-columns-spanned="2" office:value-type="string">
            <text:p text:style-name="P4"/>
            <text:p text:style-name="P4">DOBRA</text:p>
            <text:p text:style-name="P4"/>
          </table:table-cell>
          <table:covered-table-cell/>
          <table:table-cell table:style-name="Tabela1.C2" office:value-type="string">
            <text:p text:style-name="P4"/>
            <text:p text:style-name="P4">BARDZO DOBRA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3"/>
          </table:table-cell>
          <table:table-cell table:style-name="Tabela1.B11" office:value-type="string">
            <text:p text:style-name="P4">NISKI STOPIEŃ SPEŁNIENIA WYMAGAŃ EDUKACYJNYCH</text:p>
          </table:table-cell>
          <table:table-cell table:style-name="Tabela1.C2" office:value-type="string">
            <text:p text:style-name="P4">PODSTAWOWY STOPIEŃ SPEŁNIENIA WYMAGAŃ EDUKACYJNYCH</text:p>
          </table:table-cell>
          <table:table-cell table:style-name="Tabela1.D11" table:number-columns-spanned="2" office:value-type="string">
            <text:p text:style-name="P4">ŚREDNI STOPIEŃ SPEŁNIENIA WYMAGAŃ</text:p>
            <text:p text:style-name="P4">EDUKACYJNYCH</text:p>
          </table:table-cell>
          <table:covered-table-cell/>
          <table:table-cell table:style-name="Tabela1.C2" office:value-type="string">
            <text:p text:style-name="P4">WYSOKI STOPIEŃ SPEŁNIANIA WYMAGAŃ EDUKACYJNYCH</text:p>
          </table:table-cell>
        </table:table-row>
        <table:table-row table:style-name="Tabela1.1">
          <table:table-cell table:style-name="Tabela1.A2" table:number-rows-spanned="3" office:value-type="string">
            <text:p text:style-name="P2"><text:span text:style-name="T2">WIEDZA:</text:span><text:span text:style-name="T5"><text:line-break/>znajomość </text:span></text:p>
            <text:p text:style-name="P6">środków </text:p>
            <text:p text:style-name="P6"><text:soft-page-break/>językowych</text:p>
          </table:table-cell>
          <table:table-cell table:style-name="Tabela1.B12" office:value-type="string">
            <text:p text:style-name="P2"><text:span text:style-name="T5">Uczeń zna i stosuje </text:span><text:span text:style-name="T2">bardzo ograniczony zakres</text:span><text:span text:style-name="T6"> środków językowych w znacznym stopniu </text:span><text:soft-page-break/><text:span text:style-name="T6">uniemożliwiający realizację poleceń bez pomocy nauczyciela lub kolegów.</text:span></text:p>
          </table:table-cell>
          <table:table-cell table:style-name="Tabela1.C12" office:value-type="string">
            <text:p text:style-name="P2"><text:span text:style-name="T5">Uczeń zna i stosuje </text:span><text:span text:style-name="T2">ograniczony zakres</text:span><text:span text:style-name="T6"> środków językowych; głównie środki językowe o wysokim stopniu </text:span><text:soft-page-break/><text:span text:style-name="T6">pospolitości</text:span><text:span text:style-name="T5"> i dotyczące bezpośrednio jego osoby.</text:span></text:p>
          </table:table-cell>
          <table:table-cell table:style-name="Tabela1.D12" table:number-columns-spanned="2" office:value-type="string">
            <text:p text:style-name="P2"><text:span text:style-name="T5">Zna i stosuje </text:span><text:span text:style-name="T1">większość </text:span><text:span text:style-name="T5">poznanych wyrazów oraz zwrotów</text:span><text:span text:style-name="T6">, oprócz środków językowych o wysokim stopniu </text:span><text:soft-page-break/><text:span text:style-name="T6">pospolitości w wypowiedzi występuje kilka precyzyjnych sformułowań.</text:span></text:p>
          </table:table-cell>
          <table:covered-table-cell/>
          <table:table-cell table:style-name="Tabela1.F12" office:value-type="string">
            <text:p text:style-name="P2"><text:span text:style-name="T5">Zna i stosuje </text:span><text:span text:style-name="T1">wszystkie </text:span><text:span text:style-name="T5">poznane wyrazy oraz zwroty – str. 138-139</text:span></text:p>
          </table:table-cell>
        </table:table-row>
        <table:table-row table:style-name="Tabela1.1">
          <table:covered-table-cell/>
          <table:table-cell table:style-name="Tabela1.B13" office:value-type="string">
            <text:p text:style-name="P2"><text:span text:style-name="T5">Uczeń </text:span><text:span text:style-name="T1">w niewielkim stopniu</text:span><text:span text:style-name="T5"> stosuje poznane struktury gramatyczne <text:line-break/>w zadaniach językowych. Popełnia liczne błędy.</text:span></text:p>
          </table:table-cell>
          <table:table-cell table:style-name="Tabela1.C13" office:value-type="string">
            <text:p text:style-name="P2"><text:span text:style-name="T1">Częściowo poprawnie</text:span><text:span text:style-name="T5"> stosuje poznane struktury gramatyczne <text:line-break/>w zadaniach językowych i własnych wypowiedziach.</text:span></text:p>
          </table:table-cell>
          <table:table-cell table:style-name="Tabela1.D13" table:number-columns-spanned="2" office:value-type="string">
            <text:p text:style-name="P2"><text:span text:style-name="T5">W </text:span><text:span text:style-name="T1">większości poprawnie</text:span><text:span text:style-name="T5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1.F13" office:value-type="string">
            <text:p text:style-name="P2"><text:span text:style-name="T1">Poprawnie</text:span><text:span text:style-name="T5"> stosuje poznane struktury gramatyczne w zadaniach językowych i własnych wypowiedziach.</text:span></text:p>
          </table:table-cell>
        </table:table-row>
        <table:table-row table:style-name="Tabela1.1">
          <table:covered-table-cell/>
          <table:table-cell table:style-name="Tabela1.B14" table:number-columns-spanned="5" office:value-type="string">
            <text:list xml:id="list1190178086" text:style-name="WWNum14">
              <text:list-item>
                <text:p text:style-name="P17">środki transportu</text:p>
              </text:list-item>
              <text:list-item>
                <text:p text:style-name="P17">słownictwo i zwroty związane z podróżowaniem </text:p>
              </text:list-item>
              <text:list-item>
                <text:p text:style-name="P17">podróż koleją</text:p>
              </text:list-item>
              <text:list-item>
                <text:p text:style-name="P17">podróż statkiem</text:p>
              </text:list-item>
              <text:list-item>
                <text:p text:style-name="P17">podróż lotnicza</text:p>
              </text:list-item>
              <text:list-item>
                <text:p text:style-name="P17">podróż samochodem</text:p>
              </text:list-item>
              <text:list-item>
                <text:p text:style-name="P17">rodzaje zakwaterowania</text:p>
              </text:list-item>
              <text:list-item>
                <text:p text:style-name="P17">słownictwo i zwroty związane z wakacjami i zwiedzaniem</text:p>
              </text:list-item>
              <text:list-item>
                <text:p text:style-name="P17">zdania przydawkow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3"/>
            <text:p text:style-name="P3">UMIEJĘTNOŚCI</text:p>
            <text:p text:style-name="P5"/>
          </table:table-cell>
          <table:table-cell table:style-name="Tabela1.B15" office:value-type="string">
            <text:p text:style-name="P2"><text:span text:style-name="T7">Rozumie w tekście czytanym pojedyncze słowa: łatwe, krótkie, pospolite. </text:span><text:span text:style-name="T3">Częściowo poprawnie</text:span><text:span text:style-name="T7"> rozwiązuje zadania na czytanie. Zadania na rozumienie ze słuchu sprawiają mu trudność.</text:span></text:p>
          </table:table-cell>
          <table:table-cell table:style-name="Tabela1.C15" office:value-type="string">
            <text:p text:style-name="P2"><text:span text:style-name="T7">Rozumie w tekstach czytanych <text:line-break/>i słuchanych słowa o wysokim stopniu pospolitości, łatwości, wybrane zdania. </text:span><text:span text:style-name="T3">Częściowo poprawnie</text:span><text:span text:style-name="T7"> rozwiązuje zadania na czytanie i słuchanie.</text:span></text:p>
          </table:table-cell>
          <table:table-cell table:style-name="Tabela1.D15" office:value-type="string">
            <text:p text:style-name="P11">Rozumie większość tekstu i komunikatów słownych na bazie poznanego słownictwa.</text:p>
            <text:p text:style-name="P2"><text:span text:style-name="T3">W większości poprawnie</text:span><text:span text:style-name="T7"> rozwiązuje zadania na czytanie i słuchanie.</text:span></text:p>
          </table:table-cell>
          <table:table-cell table:style-name="Tabela1.E15" table:number-columns-spanned="2" office:value-type="string">
            <text:p text:style-name="P2"><text:span text:style-name="T7">Rozumie </text:span><text:span text:style-name="T3">szczegółowo</text:span><text:span text:style-name="T7"> teksty <text:line-break/>i komunikaty słowne w zakresie omawianych tematów. </text:span><text:span text:style-name="T3">Poprawnie</text:span><text:span text:style-name="T7"> rozwiązuje zadania na czytanie <text:line-break/>i słuchanie: prawda/fałsz, dobieranie, wielokrotny wybór. </text:span></text:p>
          </table:table-cell>
          <table:covered-table-cell/>
        </table:table-row>
        <table:table-row table:style-name="Tabela1.1">
          <table:covered-table-cell/>
          <table:table-cell table:style-name="Tabela1.B16" office:value-type="string">
            <text:p text:style-name="P2"><text:span text:style-name="T1">Z pomocą nauczyciela</text:span><text:span text:style-name="T5"> wykazuje się <text:line-break/>w stopniu minimalnym umiejętnościami na ocenę dostateczną: naśladuje, odczytuje, wykonuje zadania z pomocą innych osób.</text:span></text:p>
            <text:p text:style-name="P3"/>
          </table:table-cell>
          <table:table-cell table:style-name="Tabela1.C16" office:value-type="string">
            <text:p text:style-name="P6">Uczeń:</text:p>
            <text:list xml:id="list75321527522420" text:continue-list="list75320812192228" text:style-name="WWNum7">
              <text:list-item>
                <text:p text:style-name="P27">mówi o wadach i zaletach podróżowania samochodem/samolotem</text:p>
              </text:list-item>
              <text:list-item>
                <text:p text:style-name="P27">opowiada o ulubionym środku transportu i typie zakwaterowania, wycieczce do parku przygód</text:p>
              </text:list-item>
              <text:list-item>
                <text:p text:style-name="P27">opowiada o przygodach podczas podróży, swojej drodze do szkoły, wymarzonych wakacjach</text:p>
              </text:list-item>
              <text:list-item>
                <text:p text:style-name="P27">wymienia wady i zalety transportu miejskiego oraz podróżowania za granicę</text:p>
              </text:list-item>
              <text:list-item>
                <text:p text:style-name="P27">relacjonuje wycieczkę w trakcie, której pojawiły się problemy, sytuację, w której spóźnił się na pociąg/samolot, podróż do innego miasta/kraju</text:p>
              </text:list-item>
              <text:list-item>
                <text:p text:style-name="P27">bierze udział w planowaniu podróży po Polsce </text:p>
              </text:list-item>
              <text:list-item>
                <text:p text:style-name="P27">wybiera wycieczkę do Stanów Zjednoczonych <text:line-break/>i krótko uzasadnia swój wybór</text:p>
              </text:list-item>
              <text:list-item>
                <text:p text:style-name="P27">opisuje fotografię przedstawiającą <text:soft-page-break/>parę spędzającą wakacje pod namiotem i udziela odpowiedzi na towarzyszące jej pytania </text:p>
              </text:list-item>
              <text:list-item>
                <text:p text:style-name="P27">wybiera sposób spędzania wakacji i krótko uzasadnia swój wybór</text:p>
              </text:list-item>
              <text:list-item>
                <text:p text:style-name="P26"><text:span text:style-name="T8">pisze e-mail do kolegi/koleżanki <text:line-break/>z podziękowaniem za wspólnie spędzone wakacje, uwzględniając </text:span><text:span text:style-name="T4">przynajmniej połowę</text:span><text:span text:style-name="T8"> wymaganych informacji</text:span></text:p>
              </text:list-item>
            </text:list>
          </table:table-cell>
          <table:table-cell table:style-name="Tabela1.D16" office:value-type="string">
            <text:p text:style-name="P6">Wykazuje się umiejętnościami na wyższym poziomie od wymaganych na ocenę dostateczną, ale nie spełnia wymagań na ocenę bardzo dobrą. </text:p>
            <text:p text:style-name="P2"><text:span text:style-name="T1">Zachowuje poprawność językową na poziomie umożliwiającym</text:span><text:span text:style-name="T5"> </text:span><text:span text:style-name="T1">dobrą komunikację</text:span><text:span text:style-name="T5">: przedstawia w innej formie, charakteryzuje, hierarchizuje, wnioskuje, porządkuje, broni poglądów.</text:span></text:p>
          </table:table-cell>
          <table:table-cell table:style-name="Tabela1.E16" table:number-columns-spanned="2" office:value-type="string">
            <text:p text:style-name="P6">Uczeń:</text:p>
            <text:list xml:id="list75321329707537" text:continue-numbering="true" text:style-name="WWNum7">
              <text:list-item>
                <text:p text:style-name="P28">używa szerokiego zakresu słownictwa i struktur, aby:</text:p>
              </text:list-item>
            </text:list>
            <text:list xml:id="list286577933" text:style-name="WWNum34">
              <text:list-item>
                <text:p text:style-name="P33"><text:span text:style-name="T4">opowiedzieć </text:span><text:span text:style-name="T8">o wycieczce do parku przygód, swoich podróżach, przygodach podczas podróży i o swojej drodze do szkoły </text:span></text:p>
              </text:list-item>
              <text:list-item>
                <text:p text:style-name="P33"><text:span text:style-name="T4">wymienić </text:span><text:span text:style-name="T8">wady i zalety podróży samochodem/samolotem, transportu miejskiego, podróżowania za granicę</text:span></text:p>
              </text:list-item>
              <text:list-item>
                <text:p text:style-name="P33"><text:span text:style-name="T4">wyrazić i uzasadnić opinię </text:span><text:span text:style-name="T8">na temat różnych środków transportu i typów zakwaterowania</text:span></text:p>
              </text:list-item>
              <text:list-item>
                <text:p text:style-name="P33"><text:span text:style-name="T4">szczegółowo opisać</text:span><text:span text:style-name="T8"> fotografię przedstawiającą parę spędzającą wakacje pod namiotem i udzielić </text:span><text:span text:style-name="T4">wyczerpujących</text:span><text:span text:style-name="T8"> odpowiedzi </text:span><text:soft-page-break/><text:span text:style-name="T8">na towarzyszące jej pytania </text:span></text:p>
              </text:list-item>
            </text:list>
            <text:list xml:id="list1013546221" text:style-name="WWNum15">
              <text:list-item>
                <text:p text:style-name="P39"><text:span text:style-name="T4">prawidłowo reagując na wypowiedzi rozmówcy <text:line-break/>i korzystając z szerokiego zasobu słownictwa <text:line-break/>i zwrotów,</text:span><text:span text:style-name="T8"> bierze </text:span><text:span text:style-name="T4">aktywny </text:span><text:span text:style-name="T8">udział w planowaniu podróży po Polsce</text:span></text:p>
              </text:list-item>
            </text:list>
            <text:list xml:id="list75321739290223" text:continue-list="list75321329707537" text:style-name="WWNum7">
              <text:list-item>
                <text:p text:style-name="P26"><text:span text:style-name="T8">wybiera wycieczkę do Stanów Zjednoczonych <text:line-break/>i </text:span><text:span text:style-name="T4">wyczerpująco</text:span><text:span text:style-name="T8"> uzasadnia swój wybór; </text:span><text:span text:style-name="T4">podaje przyczyny odrzucenia pozostałych opcji</text:span></text:p>
              </text:list-item>
              <text:list-item>
                <text:p text:style-name="P26"><text:span text:style-name="T8">wybiera sposób spędzania wakacji i </text:span><text:span text:style-name="T4">wyczerpująco</text:span><text:span text:style-name="T8"> uzasadnia swój wybór; </text:span><text:span text:style-name="T4">podaje przyczyny odrzucenia pozostałych opcji</text:span></text:p>
              </text:list-item>
              <text:list-item>
                <text:p text:style-name="P26"><text:span text:style-name="T4">używa szerokiego zakresu słownictwa i struktur,</text:span><text:span text:style-name="T8"> </text:span><text:span text:style-name="T4">aby</text:span><text:span text:style-name="T8"> napisać </text:span><text:span text:style-name="T4">zgodny z modelem</text:span><text:span text:style-name="T8"> e-mail do kolegi, </text:span><text:span text:style-name="T4">uwzględniając wszystkie wymagane informacje i konsekwentnie stosując odpowiedni styl</text:span>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REPETYTORIUM MATURALNE, POZIOM PODSTAWOWY. 9. KUL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3">OCENA</text:p>
          </table:table-cell>
          <table:table-cell table:style-name="Tabela1.B18" office:value-type="string">
            <text:p text:style-name="P4"/>
            <text:p text:style-name="P4">DOPUSZCZAJĄCA</text:p>
            <text:p text:style-name="P4"/>
          </table:table-cell>
          <table:table-cell table:style-name="Tabela1.C2" office:value-type="string">
            <text:p text:style-name="P4"/>
            <text:p text:style-name="P4">DOSTATECZNA</text:p>
            <text:p text:style-name="P4"/>
          </table:table-cell>
          <table:table-cell table:style-name="Tabela1.D18" table:number-columns-spanned="2" office:value-type="string">
            <text:p text:style-name="P4"/>
            <text:p text:style-name="P4">DOBRA</text:p>
            <text:p text:style-name="P4"/>
          </table:table-cell>
          <table:covered-table-cell/>
          <table:table-cell table:style-name="Tabela1.C2" office:value-type="string">
            <text:p text:style-name="P4"/>
            <text:p text:style-name="P4">BARDZO DOBRA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3"/>
          </table:table-cell>
          <table:table-cell table:style-name="Tabela1.B19" office:value-type="string">
            <text:p text:style-name="P4">NISKI STOPIEŃ SPEŁNIENIA WYMAGAŃ EDUKACYJNYCH</text:p>
          </table:table-cell>
          <table:table-cell table:style-name="Tabela1.C2" office:value-type="string">
            <text:p text:style-name="P4">PODSTAWOWY STOPIEŃ SPEŁNIENIA WYMAGAŃ EDUKACYJNYCH</text:p>
          </table:table-cell>
          <table:table-cell table:style-name="Tabela1.D19" table:number-columns-spanned="2" office:value-type="string">
            <text:p text:style-name="P4">ŚREDNI STOPIEŃ SPEŁNIENIA WYMAGAŃ</text:p>
            <text:p text:style-name="P4">EDUKACYJNYCH</text:p>
          </table:table-cell>
          <table:covered-table-cell/>
          <table:table-cell table:style-name="Tabela1.C2" office:value-type="string">
            <text:p text:style-name="P4">WYSOKI STOPIEŃ SPEŁNIANIA WYMAGAŃ EDUKACYJNYCH</text:p>
          </table:table-cell>
        </table:table-row>
        <table:table-row table:style-name="Tabela1.1">
          <table:table-cell table:style-name="Tabela1.A2" table:number-rows-spanned="3" office:value-type="string">
            <text:p text:style-name="P2"><text:span text:style-name="T2">WIEDZA:</text:span><text:span text:style-name="T5"><text:line-break/>znajomość </text:span></text:p>
            <text:p text:style-name="P6">środków </text:p>
            <text:p text:style-name="P6">językowych</text:p>
          </table:table-cell>
          <table:table-cell table:style-name="Tabela1.B20" office:value-type="string">
            <text:p text:style-name="P2"><text:span text:style-name="T5">Uczeń zna i stosuje </text:span><text:span text:style-name="T2">bardzo ograniczony zakres</text:span><text:span text:style-name="T6"> środków językowych w znacznym stopniu uniemożliwiający realizację poleceń bez pomocy nauczyciela lub kolegów.</text:span></text:p>
          </table:table-cell>
          <table:table-cell table:style-name="Tabela1.C20" office:value-type="string">
            <text:p text:style-name="P2"><text:span text:style-name="T5">Uczeń zna i stosuje </text:span><text:span text:style-name="T2">ograniczony zakres</text:span><text:span text:style-name="T6"> środków językowych; głównie środki językowe o wysokim stopniu pospolitości</text:span><text:span text:style-name="T5"> i dotyczące bezpośrednio jego osoby.</text:span></text:p>
          </table:table-cell>
          <table:table-cell table:style-name="Tabela1.D20" table:number-columns-spanned="2" office:value-type="string">
            <text:p text:style-name="P2"><text:span text:style-name="T5">Zna i stosuje </text:span><text:span text:style-name="T1">większość </text:span><text:span text:style-name="T5">poznanych wyrazów oraz zwrotów</text:span><text:span text:style-name="T6">, oprócz środków językowych o wysokim stopniu pospolitości w wypowiedzi występuje kilka precyzyjnych sformułowań.</text:span></text:p>
          </table:table-cell>
          <table:covered-table-cell/>
          <table:table-cell table:style-name="Tabela1.F20" office:value-type="string">
            <text:p text:style-name="P2"><text:span text:style-name="T5">Zna i stosuje </text:span><text:span text:style-name="T1">wszystkie </text:span><text:span text:style-name="T5">poznane wyrazy oraz zwroty – str. 152-153</text:span></text:p>
          </table:table-cell>
        </table:table-row>
        <table:table-row table:style-name="Tabela1.1">
          <table:covered-table-cell/>
          <table:table-cell table:style-name="Tabela1.B21" office:value-type="string">
            <text:p text:style-name="P2"><text:span text:style-name="T5">Uczeń </text:span><text:span text:style-name="T1">w niewielkim stopniu</text:span><text:span text:style-name="T5"> stosuje poznane struktury gramatyczne <text:line-break/>w zadaniach językowych. Popełnia liczne błędy.</text:span></text:p>
          </table:table-cell>
          <table:table-cell table:style-name="Tabela1.C21" office:value-type="string">
            <text:p text:style-name="P2"><text:span text:style-name="T1">Częściowo poprawnie</text:span><text:span text:style-name="T5"> stosuje poznane struktury gramatyczne <text:line-break/>w zadaniach językowych i własnych wypowiedziach.</text:span></text:p>
          </table:table-cell>
          <table:table-cell table:style-name="Tabela1.D21" table:number-columns-spanned="2" office:value-type="string">
            <text:p text:style-name="P2"><text:span text:style-name="T5">W </text:span><text:span text:style-name="T1">większości poprawnie</text:span><text:span text:style-name="T5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1.F21" office:value-type="string">
            <text:p text:style-name="P2"><text:span text:style-name="T1">Poprawnie</text:span><text:span text:style-name="T5"> stosuje poznane struktury gramatyczne w zadaniach językowych i własnych wypowiedziach.</text:span></text:p>
          </table:table-cell>
        </table:table-row>
        <table:table-row table:style-name="Tabela1.1">
          <table:covered-table-cell/>
          <table:table-cell table:style-name="Tabela1.B22" table:number-columns-spanned="5" office:value-type="string">
            <text:list xml:id="list4123303001" text:style-name="WWNum16">
              <text:list-item>
                <text:p text:style-name="P18">sztuki plastyczne</text:p>
              </text:list-item>
              <text:list-item>
                <text:p text:style-name="P18"><text:soft-page-break/>architektura</text:p>
              </text:list-item>
              <text:list-item>
                <text:p text:style-name="P18">literatura</text:p>
              </text:list-item>
              <text:list-item>
                <text:p text:style-name="P18">teatr</text:p>
              </text:list-item>
              <text:list-item>
                <text:p text:style-name="P18">film</text:p>
              </text:list-item>
              <text:list-item>
                <text:p text:style-name="P18">muzyka</text:p>
              </text:list-item>
              <text:list-item>
                <text:p text:style-name="P18">media</text:p>
              </text:list-item>
              <text:list-item>
                <text:p text:style-name="P18">czasy Present Perfect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3"/>
            <text:p text:style-name="P3">UMIEJĘTNOŚCI</text:p>
            <text:p text:style-name="P5"/>
          </table:table-cell>
          <table:table-cell table:style-name="Tabela1.B23" office:value-type="string">
            <text:p text:style-name="P2"><text:span text:style-name="T7">Rozumie w tekście czytanym pojedyncze słowa: łatwe, krótkie, pospolite. </text:span><text:span text:style-name="T3">Częściowo poprawnie</text:span><text:span text:style-name="T7"> rozwiązuje zadania na czytanie. Zadania na rozumienie ze słuchu sprawiają mu trudność.</text:span></text:p>
          </table:table-cell>
          <table:table-cell table:style-name="Tabela1.C23" office:value-type="string">
            <text:p text:style-name="P2"><text:span text:style-name="T7">Rozumie w tekstach czytanych <text:line-break/>i słuchanych słowa o wysokim stopniu pospolitości, łatwości, wybrane zdania. </text:span><text:span text:style-name="T3">Częściowo poprawnie</text:span><text:span text:style-name="T7"> rozwiązuje zadania na czytanie i słuchanie.</text:span></text:p>
          </table:table-cell>
          <table:table-cell table:style-name="Tabela1.D23" office:value-type="string">
            <text:p text:style-name="P11">Rozumie większość tekstu i komunikatów słownych na bazie poznanego słownictwa.</text:p>
            <text:p text:style-name="P2"><text:span text:style-name="T3">W większości poprawnie</text:span><text:span text:style-name="T7"> rozwiązuje zadania na czytanie i słuchanie.</text:span></text:p>
          </table:table-cell>
          <table:table-cell table:style-name="Tabela1.E23" table:number-columns-spanned="2" office:value-type="string">
            <text:p text:style-name="P2"><text:span text:style-name="T7">Rozumie </text:span><text:span text:style-name="T3">szczegółowo</text:span><text:span text:style-name="T7"> teksty <text:line-break/>i komunikaty słowne w zakresie omawianych tematów. </text:span><text:span text:style-name="T3">Poprawnie</text:span><text:span text:style-name="T7"> rozwiązuje zadania na czytanie <text:line-break/>i słuchanie: prawda/fałsz, dobieranie, wielokrotny wybór. </text:span></text:p>
          </table:table-cell>
          <table:covered-table-cell/>
        </table:table-row>
        <table:table-row table:style-name="Tabela1.1">
          <table:covered-table-cell/>
          <table:table-cell table:style-name="Tabela1.B24" office:value-type="string">
            <text:p text:style-name="P2"><text:span text:style-name="T1">Z pomocą nauczyciela</text:span><text:span text:style-name="T5"> wykazuje się <text:line-break/>w stopniu minimalnym umiejętnościami na ocenę dostateczną: naśladuje, odczytuje, wykonuje zadania z pomocą innych osób.</text:span></text:p>
            <text:p text:style-name="P3"/>
          </table:table-cell>
          <table:table-cell table:style-name="Tabela1.C24" office:value-type="string">
            <text:p text:style-name="P6">Uczeń:</text:p>
            <text:list xml:id="list75320638084529" text:continue-list="list75321739290223" text:style-name="WWNum7">
              <text:list-item>
                <text:p text:style-name="P27">mówi o ulubionych książkach/gatunkach filmowych/rodzajach muzyki/programach telewizyjnych, chodzeniu do teatru/galerii sztuki, tańcu, balecie</text:p>
              </text:list-item>
              <text:list-item>
                <text:p text:style-name="P27">wyraża i krótko uzasadnia opinię na temat ściągania muzyki <text:line-break/>z Internetu </text:p>
              </text:list-item>
              <text:list-item>
                <text:p text:style-name="P27">opisuje fotografię przedstawiającą dziewczynę, która czyta gazetę <text:line-break/>i udziela odpowiedzi na towarzyszące jej pytania </text:p>
              </text:list-item>
              <text:list-item>
                <text:p text:style-name="P27">relacjonuje ostatnio obejrzany film, spotkanie z autorem, <text:line-break/>w którym uczestniczył</text:p>
              </text:list-item>
              <text:list-item>
                <text:p text:style-name="P27">opowiada jak on lub ktoś mu znany nauczył się czegoś trudnego</text:p>
              </text:list-item>
              <text:list-item>
                <text:p text:style-name="P27">bierze udział w rozmowach na temat:</text:p>
              </text:list-item>
            </text:list>
            <text:list xml:id="list3837214353" text:style-name="WWNum17">
              <text:list-item>
                <text:p text:style-name="P42">wspólnego wyjścia do kina</text:p>
              </text:list-item>
              <text:list-item>
                <text:p text:style-name="P42">atrakcji kulturalnych w okolicy</text:p>
              </text:list-item>
            </text:list>
            <text:list xml:id="list75321643036738" text:continue-list="list75320638084529" text:style-name="WWNum7">
              <text:list-item>
                <text:p text:style-name="P27">wybiera plakat reklamujący festiwal filmów amatorskich <text:line-break/>i krótko uzasadnia swój wybór</text:p>
              </text:list-item>
              <text:list-item>
                <text:p text:style-name="P26"><text:span text:style-name="T8">pisze wpis na blogu uwzględniając </text:span><text:span text:style-name="T4">przynajmniej połowę</text:span><text:span text:style-name="T8"> wymaganych informacji</text:span></text:p>
              </text:list-item>
            </text:list>
          </table:table-cell>
          <table:table-cell table:style-name="Tabela1.D24" office:value-type="string">
            <text:p text:style-name="P6">Wykazuje się umiejętnościami na wyższym poziomie od wymaganych na ocenę dostateczną, ale nie spełnia wymagań na ocenę bardzo dobrą. </text:p>
            <text:p text:style-name="P2"><text:span text:style-name="T1">Zachowuje poprawność językową na poziomie umożliwiającym</text:span><text:span text:style-name="T5"> </text:span><text:span text:style-name="T1">dobrą komunikację</text:span><text:span text:style-name="T5">: przedstawia w innej formie, charakteryzuje, hierarchizuje, wnioskuje, porządkuje, broni poglądów.</text:span></text:p>
          </table:table-cell>
          <table:table-cell table:style-name="Tabela1.E24" table:number-columns-spanned="2" office:value-type="string">
            <text:p text:style-name="P6">Uczeń:</text:p>
            <text:list xml:id="list75320603506195" text:continue-numbering="true" text:style-name="WWNum7">
              <text:list-item>
                <text:p text:style-name="P28">używa szerokiego zakresu słownictwa i struktur, aby:</text:p>
              </text:list-item>
            </text:list>
            <text:list xml:id="list2467386831" text:style-name="WWNum35">
              <text:list-item>
                <text:p text:style-name="P34"><text:span text:style-name="T4">wyrazić i uzasadnić </text:span><text:span text:style-name="T8">własne preferencje dotyczące książek/filmów/muzyki/programów telewizyjnych</text:span></text:p>
              </text:list-item>
              <text:list-item>
                <text:p text:style-name="P34"><text:span text:style-name="T4">wypowiedzieć się </text:span><text:span text:style-name="T8">na temat ściągania muzyki z Internetu</text:span></text:p>
              </text:list-item>
              <text:list-item>
                <text:p text:style-name="P34"><text:span text:style-name="T4">mówić o </text:span><text:span text:style-name="T8">chodzeniu do teatru/galerii sztuki, tańcu/balecie</text:span></text:p>
              </text:list-item>
              <text:list-item>
                <text:p text:style-name="P34"><text:span text:style-name="T4">szczegółowo opisać</text:span><text:span text:style-name="T8"> fotografię przedstawiającą dziewczynę, która czyta gazetę i udzielić </text:span><text:span text:style-name="T4">wyczerpujących</text:span><text:span text:style-name="T8"> odpowiedzi na towarzyszące jej pytania </text:span></text:p>
              </text:list-item>
            </text:list>
            <text:list xml:id="list75320056199819" text:continue-list="list75320603506195" text:style-name="WWNum7">
              <text:list-item>
                <text:p text:style-name="P26"><text:span text:style-name="T4">prawidłowo reagując na wypowiedzi rozmówcy<text:line-break/>i korzystając z szerokiego zasobu słownictwa i zwrotów:</text:span><text:span text:style-name="T8"> </text:span></text:p>
              </text:list-item>
            </text:list>
            <text:list xml:id="list2842646633" text:style-name="WWNum36">
              <text:list-item>
                <text:p text:style-name="P38">proponuje, przyjmuje i odrzuca propozycje dotyczące wspólnego wyjścia do kina</text:p>
              </text:list-item>
              <text:list-item>
                <text:p text:style-name="P35"><text:span text:style-name="T8">bierze </text:span><text:span text:style-name="T4">aktywny </text:span><text:span text:style-name="T9">udział w rozmowach na temat: atrakcji kulturalnych w okolicy</text:span></text:p>
              </text:list-item>
            </text:list>
            <text:list xml:id="list75320967582354" text:continue-list="list75320056199819" text:style-name="WWNum7">
              <text:list-item>
                <text:p text:style-name="P26"><text:span text:style-name="T8">wybiera plakat reklamujący festiwal filmów amatorskich <text:line-break/>i </text:span><text:span text:style-name="T4">wyczerpująco</text:span><text:span text:style-name="T8"> uzasadnia swój </text:span><text:soft-page-break/><text:span text:style-name="T8">wybór; </text:span><text:span text:style-name="T4">podaje przyczyny odrzucenia pozostałych opcji</text:span></text:p>
              </text:list-item>
              <text:list-item>
                <text:p text:style-name="P26"><text:span text:style-name="T4">używa szerokiego zakresu słownictwa i struktur, aby </text:span><text:span text:style-name="T8">napisać </text:span><text:span text:style-name="T4">zgodne z modelem </text:span><text:span text:style-name="T8">wpis na blogu, </text:span><text:span text:style-name="T4">uwzględniając wszystkie wymagane informacje i konsekwentnie stosując odpowiedni styl</text:span>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REPETYTORIUM MATURALNE, POZIOM PODSTAWOWY. 10. SPOR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3">OCENA</text:p>
          </table:table-cell>
          <table:table-cell table:style-name="Tabela1.B26" office:value-type="string">
            <text:p text:style-name="P4"/>
            <text:p text:style-name="P4">DOPUSZCZAJĄCA</text:p>
            <text:p text:style-name="P4"/>
          </table:table-cell>
          <table:table-cell table:style-name="Tabela1.C2" office:value-type="string">
            <text:p text:style-name="P4"/>
            <text:p text:style-name="P4">DOSTATECZNA</text:p>
            <text:p text:style-name="P4"/>
          </table:table-cell>
          <table:table-cell table:style-name="Tabela1.D26" table:number-columns-spanned="2" office:value-type="string">
            <text:p text:style-name="P4"/>
            <text:p text:style-name="P4">DOBRA</text:p>
            <text:p text:style-name="P4"/>
          </table:table-cell>
          <table:covered-table-cell/>
          <table:table-cell table:style-name="Tabela1.C2" office:value-type="string">
            <text:p text:style-name="P4"/>
            <text:p text:style-name="P4">BARDZO DOBRA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3"/>
          </table:table-cell>
          <table:table-cell table:style-name="Tabela1.B27" office:value-type="string">
            <text:p text:style-name="P4">NISKI STOPIEŃ SPEŁNIENIA WYMAGAŃ EDUKACYJNYCH</text:p>
          </table:table-cell>
          <table:table-cell table:style-name="Tabela1.C2" office:value-type="string">
            <text:p text:style-name="P4">PODSTAWOWY STOPIEŃ SPEŁNIENIA WYMAGAŃ EDUKACYJNYCH</text:p>
          </table:table-cell>
          <table:table-cell table:style-name="Tabela1.D27" table:number-columns-spanned="2" office:value-type="string">
            <text:p text:style-name="P4">ŚREDNI STOPIEŃ SPEŁNIENIA WYMAGAŃ</text:p>
            <text:p text:style-name="P4">EDUKACYJNYCH</text:p>
          </table:table-cell>
          <table:covered-table-cell/>
          <table:table-cell table:style-name="Tabela1.C2" office:value-type="string">
            <text:p text:style-name="P4">WYSOKI STOPIEŃ SPEŁNIANIA WYMAGAŃ EDUKACYJNYCH</text:p>
          </table:table-cell>
        </table:table-row>
        <table:table-row table:style-name="Tabela1.1">
          <table:table-cell table:style-name="Tabela1.A2" table:number-rows-spanned="3" office:value-type="string">
            <text:p text:style-name="P2"><text:span text:style-name="T2">WIEDZA:</text:span><text:span text:style-name="T5"><text:line-break/>znajomość </text:span></text:p>
            <text:p text:style-name="P6">środków </text:p>
            <text:p text:style-name="P6">językowych</text:p>
          </table:table-cell>
          <table:table-cell table:style-name="Tabela1.B28" office:value-type="string">
            <text:p text:style-name="P2"><text:span text:style-name="T5">Uczeń zna i stosuje </text:span><text:span text:style-name="T2">bardzo ograniczony zakres</text:span><text:span text:style-name="T6"> środków językowych w znacznym stopniu uniemożliwiający realizację poleceń bez pomocy nauczyciela lub kolegów.</text:span></text:p>
          </table:table-cell>
          <table:table-cell table:style-name="Tabela1.C28" office:value-type="string">
            <text:p text:style-name="P2"><text:span text:style-name="T5">Uczeń zna i stosuje </text:span><text:span text:style-name="T2">ograniczony zakres</text:span><text:span text:style-name="T6"> środków językowych; głównie środki językowe o wysokim stopniu pospolitości</text:span><text:span text:style-name="T5"> i dotyczące bezpośrednio jego osoby.</text:span></text:p>
          </table:table-cell>
          <table:table-cell table:style-name="Tabela1.D28" table:number-columns-spanned="2" office:value-type="string">
            <text:p text:style-name="P2"><text:span text:style-name="T5">Zna i stosuje </text:span><text:span text:style-name="T1">większość </text:span><text:span text:style-name="T5">poznanych wyrazów oraz zwrotów</text:span><text:span text:style-name="T6">, oprócz środków językowych o wysokim stopniu pospolitości w wypowiedzi występuje kilka precyzyjnych sformułowań.</text:span></text:p>
          </table:table-cell>
          <table:covered-table-cell/>
          <table:table-cell table:style-name="Tabela1.F28" office:value-type="string">
            <text:p text:style-name="P2"><text:span text:style-name="T5">Zna i stosuje </text:span><text:span text:style-name="T1">wszystkie </text:span><text:span text:style-name="T5">poznane wyrazy oraz zwroty – str. 166-167</text:span></text:p>
          </table:table-cell>
        </table:table-row>
        <table:table-row table:style-name="Tabela1.1">
          <table:covered-table-cell/>
          <table:table-cell table:style-name="Tabela1.B29" office:value-type="string">
            <text:p text:style-name="P2"><text:span text:style-name="T5">Uczeń </text:span><text:span text:style-name="T1">w niewielkim stopniu</text:span><text:span text:style-name="T5"> stosuje poznane struktury gramatyczne <text:line-break/>w zadaniach językowych. Popełnia liczne błędy.</text:span></text:p>
          </table:table-cell>
          <table:table-cell table:style-name="Tabela1.C29" office:value-type="string">
            <text:p text:style-name="P2"><text:span text:style-name="T1">Częściowo poprawnie</text:span><text:span text:style-name="T5"> stosuje poznane struktury gramatyczne <text:line-break/>w zadaniach językowych i własnych wypowiedziach.</text:span></text:p>
          </table:table-cell>
          <table:table-cell table:style-name="Tabela1.D29" table:number-columns-spanned="2" office:value-type="string">
            <text:p text:style-name="P2"><text:span text:style-name="T5">W </text:span><text:span text:style-name="T1">większości poprawnie</text:span><text:span text:style-name="T5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1.F29" office:value-type="string">
            <text:p text:style-name="P2"><text:span text:style-name="T1">Poprawnie</text:span><text:span text:style-name="T5"> stosuje poznane struktury gramatyczne w zadaniach językowych i własnych wypowiedziach.</text:span></text:p>
          </table:table-cell>
        </table:table-row>
        <table:table-row table:style-name="Tabela1.1">
          <table:covered-table-cell/>
          <table:table-cell table:style-name="Tabela1.B30" table:number-columns-spanned="5" office:value-type="string">
            <text:list xml:id="list2088504785" text:style-name="WWNum18">
              <text:list-item>
                <text:p text:style-name="P19">dyscypliny sportu</text:p>
              </text:list-item>
              <text:list-item>
                <text:p text:style-name="P19">sprzęt sportowy</text:p>
              </text:list-item>
              <text:list-item>
                <text:p text:style-name="P19">miejsca, w których uprawia się różne dyscypliny sportu</text:p>
              </text:list-item>
              <text:list-item>
                <text:p text:style-name="P19">sportowcy i inne osoby związane ze sportem</text:p>
              </text:list-item>
              <text:list-item>
                <text:p text:style-name="P19">uprawianie sportu</text:p>
              </text:list-item>
              <text:list-item>
                <text:p text:style-name="P19">przedimki</text:p>
              </text:list-item>
              <text:list-item>
                <text:p text:style-name="P19">czasy przyszł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3"/>
            <text:p text:style-name="P3">UMIEJĘTNOŚCI</text:p>
            <text:p text:style-name="P5"/>
          </table:table-cell>
          <table:table-cell table:style-name="Tabela1.B31" office:value-type="string">
            <text:p text:style-name="P2"><text:span text:style-name="T7">Rozumie w tekście czytanym pojedyncze słowa: łatwe, krótkie, pospolite. </text:span><text:span text:style-name="T3">Częściowo poprawnie</text:span><text:span text:style-name="T7"> rozwiązuje zadania na czytanie. Zadania na rozumienie ze słuchu sprawiają mu trudność.</text:span></text:p>
          </table:table-cell>
          <table:table-cell table:style-name="Tabela1.C31" office:value-type="string">
            <text:p text:style-name="P2"><text:span text:style-name="T7">Rozumie w tekstach czytanych <text:line-break/>i słuchanych słowa o wysokim stopniu pospolitości, łatwości, wybrane zdania. </text:span><text:span text:style-name="T3">Częściowo poprawnie</text:span><text:span text:style-name="T7"> rozwiązuje zadania na czytanie i słuchanie.</text:span></text:p>
          </table:table-cell>
          <table:table-cell table:style-name="Tabela1.D31" office:value-type="string">
            <text:p text:style-name="P11">Rozumie większość tekstu i komunikatów słownych na bazie poznanego słownictwa.</text:p>
            <text:p text:style-name="P2"><text:span text:style-name="T3">W większości poprawnie</text:span><text:span text:style-name="T7"> rozwiązuje zadania na czytanie i słuchanie.</text:span></text:p>
          </table:table-cell>
          <table:table-cell table:style-name="Tabela1.E31" table:number-columns-spanned="2" office:value-type="string">
            <text:p text:style-name="P2"><text:span text:style-name="T7">Rozumie </text:span><text:span text:style-name="T3">szczegółowo</text:span><text:span text:style-name="T7"> teksty <text:line-break/>i komunikaty słowne w zakresie omawianych tematów. </text:span><text:span text:style-name="T3">Poprawnie</text:span><text:span text:style-name="T7"> rozwiązuje zadania na czytanie <text:line-break/>i słuchanie: prawda/fałsz, dobieranie, wielokrotny wybór. </text:span></text:p>
          </table:table-cell>
          <table:covered-table-cell/>
        </table:table-row>
        <table:table-row table:style-name="Tabela1.1">
          <table:covered-table-cell/>
          <table:table-cell table:style-name="Tabela1.B32" office:value-type="string">
            <text:p text:style-name="P2"><text:span text:style-name="T1">Z pomocą nauczyciela</text:span><text:span text:style-name="T5"> wykazuje się <text:line-break/>w stopniu minimalnym umiejętnościami na ocenę dostateczną: naśladuje, odczytuje, wykonuje zadania z pomocą </text:span><text:soft-page-break/><text:span text:style-name="T5">innych osób.</text:span></text:p>
            <text:p text:style-name="P3"/>
          </table:table-cell>
          <table:table-cell table:style-name="Tabela1.C32" office:value-type="string">
            <text:p text:style-name="P6">Uczeń:</text:p>
            <text:list xml:id="list75320358013346" text:continue-list="list75320967582354" text:style-name="WWNum7">
              <text:list-item>
                <text:p text:style-name="P27">mówi o interesujących go dyscyplinach sportowych, znanych polskich sportowcach i ich <text:soft-page-break/>dyscyplinach, zajęciach sportowych w szkole, sportach zimowych</text:p>
              </text:list-item>
              <text:list-item>
                <text:p text:style-name="P27">wyraża i krótko uzasadnia opinię na temat sportów dla kobiet i dla mężczyzn</text:p>
              </text:list-item>
              <text:list-item>
                <text:p text:style-name="P27">przedstawia zalety sportów opartych na rywalizacji</text:p>
              </text:list-item>
              <text:list-item>
                <text:p text:style-name="P27">mówi co robić by być w dobrej kondycji i jak zachęcić ludzi do uprawiania sportu</text:p>
              </text:list-item>
              <text:list-item>
                <text:p text:style-name="P27">opisuje fotografie przedstawiające ludzi uprawiających różne dyscypliny sportu i udziela odpowiedzi na towarzyszące im pytania</text:p>
              </text:list-item>
              <text:list-item>
                <text:p text:style-name="P27">bierze udział w rozmowie na temat planowania rozpoczęcia uprawiania sportu</text:p>
              </text:list-item>
              <text:list-item>
                <text:p text:style-name="P27">opisuje fotografię przedstawiającą zwyciężczynie biegu narciarskiego i udziela odpowiedzi na towarzyszące jej pytania </text:p>
              </text:list-item>
              <text:list-item>
                <text:p text:style-name="P27">wybiera najodpowiedniejszy obóz integracyjny dla nowych uczniów nagrody dla zwycięzców szkolnych zawodów sportowych i krótko uzasadnia swój wybór</text:p>
              </text:list-item>
              <text:list-item>
                <text:p text:style-name="P26"><text:span text:style-name="T8">pisze wpis na blogu na temat przygotowań do zawodów sportowych, uwzględniając </text:span><text:span text:style-name="T4">przynajmniej połowę</text:span><text:span text:style-name="T8"> wymaganych informacji</text:span></text:p>
              </text:list-item>
            </text:list>
          </table:table-cell>
          <table:table-cell table:style-name="Tabela1.D32" office:value-type="string">
            <text:p text:style-name="P2"><text:span text:style-name="T5">Wykazuje się umiejętnościami na wyższym poziomie od wymaganych na ocenę dostateczną, ale nie spełnia wymagań na ocenę bardzo dobrą. </text:span></text:p>
            <text:p text:style-name="P2"><text:soft-page-break/><text:span text:style-name="T1">Zachowuje poprawność językową na poziomie umożliwiającym</text:span><text:span text:style-name="T5"> </text:span><text:span text:style-name="T1">dobrą komunikację</text:span><text:span text:style-name="T5">: przedstawia w innej formie, charakteryzuje, hierarchizuje, wnioskuje, porządkuje, broni poglądów.</text:span></text:p>
          </table:table-cell>
          <table:table-cell table:style-name="Tabela1.E32" table:number-columns-spanned="2" office:value-type="string">
            <text:p text:style-name="P6">Uczeń:</text:p>
            <text:list xml:id="list75321875130387" text:continue-numbering="true" text:style-name="WWNum7">
              <text:list-item>
                <text:p text:style-name="P28">używa szerokiego zakresu słownictwa i struktur, aby:</text:p>
              </text:list-item>
            </text:list>
            <text:list xml:id="list2060458090" text:style-name="WWNum37">
              <text:list-item>
                <text:p text:style-name="P36"><text:soft-page-break/><text:span text:style-name="T4">opisać </text:span><text:span text:style-name="T8">interesującą go dyscyplinę sportu i ćwiczenia fizyczne, jakie podejmuje</text:span></text:p>
              </text:list-item>
              <text:list-item>
                <text:p text:style-name="P36"><text:span text:style-name="T4">opowiedzieć </text:span><text:span text:style-name="T8">o znanych polskich sportowcach i ich dyscyplinach</text:span></text:p>
              </text:list-item>
              <text:list-item>
                <text:p text:style-name="P36"><text:span text:style-name="T4">mówić </text:span><text:span text:style-name="T8">o zajęciach sportowych w szkole <text:line-break/>i sportach zimowych</text:span></text:p>
              </text:list-item>
              <text:list-item>
                <text:p text:style-name="P36"><text:span text:style-name="T4">wyrazić i uzasadnić opinię </text:span><text:span text:style-name="T8">na temat sportów dla kobiet <text:line-break/>i dla mężczyzna, co robić by być w dobrej kondycji oraz jak zachęcić ludzi do uprawiania sportu</text:span></text:p>
              </text:list-item>
              <text:list-item>
                <text:p text:style-name="P36"><text:span text:style-name="T4">podać </text:span><text:span text:style-name="T8">zalety sportów opartych na rywalizacji</text:span></text:p>
              </text:list-item>
              <text:list-item>
                <text:p text:style-name="P36"><text:span text:style-name="T4">szczegółowo opisać</text:span><text:span text:style-name="T8"> fotografie przedstawiające ludzi uprawiających różne dyscypliny sportowe i udzielić </text:span><text:span text:style-name="T4">wyczerpujących</text:span><text:span text:style-name="T8"> odpowiedzi na towarzyszące im pytania </text:span></text:p>
              </text:list-item>
            </text:list>
            <text:list xml:id="list1953714846" text:style-name="WWNum19">
              <text:list-item>
                <text:p text:style-name="P40"><text:span text:style-name="T4">prawidłowo reagując na wypowiedzi rozmówcy <text:line-break/>i korzystając z szerokiego zasobu słownictwa <text:line-break/>i zwrotów,</text:span><text:span text:style-name="T8"> bierze </text:span><text:span text:style-name="T4">aktywny </text:span><text:span text:style-name="T8">udział w rozmowie na temat planowania rozpoczęcia uprawiania sportu</text:span></text:p>
              </text:list-item>
            </text:list>
            <text:list xml:id="list75321654320110" text:continue-list="list75321875130387" text:style-name="WWNum7">
              <text:list-item>
                <text:p text:style-name="P26"><text:span text:style-name="T4">szczegółowo opisuje</text:span><text:span text:style-name="T8"> fotografię przedstawiającą zwyciężczynie biegu narciarskiego i udziela </text:span><text:span text:style-name="T4">wyczerpujących</text:span><text:span text:style-name="T8"> odpowiedzi na towarzyszące jej pytania</text:span></text:p>
              </text:list-item>
              <text:list-item>
                <text:p text:style-name="P26"><text:span text:style-name="T8">wybiera najodpowiedniejszy obóz integracyjny dla nowych uczniów oraz nagrody dla zwycięzców szkolnych zawodów sportowych <text:line-break/>i </text:span><text:span text:style-name="T4">wyczerpująco</text:span><text:span text:style-name="T8"> uzasadnia swój wybór; </text:span><text:span text:style-name="T4">podaje przyczyny odrzucenia pozostałych opcji</text:span></text:p>
              </text:list-item>
              <text:list-item>
                <text:p text:style-name="P26"><text:soft-page-break/><text:span text:style-name="T4">używa szerokiego zakresu słownictwa i struktur, aby </text:span><text:span text:style-name="T8">napisać </text:span><text:span text:style-name="T4">zgodnie z modelem</text:span><text:span text:style-name="T8"> wpis na blogu, </text:span><text:span text:style-name="T4">uwzględniając wszystkie wymagane elementy</text:span><text:span text:style-name="T8"> </text:span><text:span text:style-name="T4">i konsekwentnie stosując odpowiedni styl</text:span>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REPETYTORIUM MATURALNE, POZIOM PODSTAWOWY. 11. ZDROW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3">OCENA</text:p>
          </table:table-cell>
          <table:table-cell table:style-name="Tabela1.B34" office:value-type="string">
            <text:p text:style-name="P4"/>
            <text:p text:style-name="P4">DOPUSZCZAJĄCA</text:p>
            <text:p text:style-name="P4"/>
          </table:table-cell>
          <table:table-cell table:style-name="Tabela1.C2" office:value-type="string">
            <text:p text:style-name="P4"/>
            <text:p text:style-name="P4">DOSTATECZNA</text:p>
            <text:p text:style-name="P4"/>
          </table:table-cell>
          <table:table-cell table:style-name="Tabela1.D34" table:number-columns-spanned="2" office:value-type="string">
            <text:p text:style-name="P4"/>
            <text:p text:style-name="P4">DOBRA</text:p>
            <text:p text:style-name="P4"/>
          </table:table-cell>
          <table:covered-table-cell/>
          <table:table-cell table:style-name="Tabela1.C2" office:value-type="string">
            <text:p text:style-name="P4"/>
            <text:p text:style-name="P4">BARDZO DOBRA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3"/>
          </table:table-cell>
          <table:table-cell table:style-name="Tabela1.B35" office:value-type="string">
            <text:p text:style-name="P4">NISKI STOPIEŃ SPEŁNIENIA WYMAGAŃ EDUKACYJNYCH</text:p>
          </table:table-cell>
          <table:table-cell table:style-name="Tabela1.C2" office:value-type="string">
            <text:p text:style-name="P4">PODSTAWOWY STOPIEŃ SPEŁNIENIA WYMAGAŃ EDUKACYJNYCH</text:p>
          </table:table-cell>
          <table:table-cell table:style-name="Tabela1.D35" table:number-columns-spanned="2" office:value-type="string">
            <text:p text:style-name="P4">ŚREDNI STOPIEŃ SPEŁNIENIA WYMAGAŃ</text:p>
            <text:p text:style-name="P4">EDUKACYJNYCH</text:p>
          </table:table-cell>
          <table:covered-table-cell/>
          <table:table-cell table:style-name="Tabela1.C2" office:value-type="string">
            <text:p text:style-name="P4">WYSOKI STOPIEŃ SPEŁNIANIA WYMAGAŃ EDUKACYJNYCH</text:p>
          </table:table-cell>
        </table:table-row>
        <table:table-row table:style-name="Tabela1.1">
          <table:table-cell table:style-name="Tabela1.A2" table:number-rows-spanned="3" office:value-type="string">
            <text:p text:style-name="P2"><text:span text:style-name="T2">WIEDZA:</text:span><text:span text:style-name="T5"><text:line-break/>znajomość </text:span></text:p>
            <text:p text:style-name="P6">środków </text:p>
            <text:p text:style-name="P6">językowych</text:p>
          </table:table-cell>
          <table:table-cell table:style-name="Tabela1.B36" office:value-type="string">
            <text:p text:style-name="P2"><text:span text:style-name="T5">Uczeń zna i stosuje </text:span><text:span text:style-name="T2">bardzo ograniczony zakres</text:span><text:span text:style-name="T6"> środków językowych w znacznym stopniu uniemożliwiający realizację poleceń bez pomocy nauczyciela lub kolegów.</text:span></text:p>
          </table:table-cell>
          <table:table-cell table:style-name="Tabela1.C36" office:value-type="string">
            <text:p text:style-name="P2"><text:span text:style-name="T5">Uczeń zna i stosuje </text:span><text:span text:style-name="T2">ograniczony zakres</text:span><text:span text:style-name="T6"> środków językowych; głównie środki językowe o wysokim stopniu pospolitości</text:span><text:span text:style-name="T5"> i dotyczące bezpośrednio jego osoby.</text:span></text:p>
          </table:table-cell>
          <table:table-cell table:style-name="Tabela1.D36" table:number-columns-spanned="2" office:value-type="string">
            <text:p text:style-name="P2"><text:span text:style-name="T5">Zna i stosuje </text:span><text:span text:style-name="T1">większość </text:span><text:span text:style-name="T5">poznanych wyrazów oraz zwrotów</text:span><text:span text:style-name="T6">, oprócz środków językowych o wysokim stopniu pospolitości w wypowiedzi występuje kilka precyzyjnych sformułowań.</text:span></text:p>
          </table:table-cell>
          <table:covered-table-cell/>
          <table:table-cell table:style-name="Tabela1.F36" office:value-type="string">
            <text:p text:style-name="P2"><text:span text:style-name="T5">Zna i stosuje </text:span><text:span text:style-name="T1">wszystkie </text:span><text:span text:style-name="T5">poznane wyrazy oraz zwroty – str. 180-181</text:span></text:p>
          </table:table-cell>
        </table:table-row>
        <table:table-row table:style-name="Tabela1.1">
          <table:covered-table-cell/>
          <table:table-cell table:style-name="Tabela1.B37" office:value-type="string">
            <text:p text:style-name="P2"><text:span text:style-name="T5">Uczeń </text:span><text:span text:style-name="T1">w niewielkim stopniu</text:span><text:span text:style-name="T5"> stosuje poznane struktury gramatyczne <text:line-break/>w zadaniach językowych. Popełnia liczne błędy.</text:span></text:p>
          </table:table-cell>
          <table:table-cell table:style-name="Tabela1.C37" office:value-type="string">
            <text:p text:style-name="P2"><text:span text:style-name="T1">Częściowo poprawnie</text:span><text:span text:style-name="T5"> stosuje poznane struktury gramatyczne <text:line-break/>w zadaniach językowych i własnych wypowiedziach.</text:span></text:p>
          </table:table-cell>
          <table:table-cell table:style-name="Tabela1.D37" table:number-columns-spanned="2" office:value-type="string">
            <text:p text:style-name="P2"><text:span text:style-name="T5">W </text:span><text:span text:style-name="T1">większości poprawnie</text:span><text:span text:style-name="T5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1.F37" office:value-type="string">
            <text:p text:style-name="P2"><text:span text:style-name="T1">Poprawnie</text:span><text:span text:style-name="T5"> stosuje poznane struktury gramatyczne w zadaniach językowych i własnych wypowiedziach.</text:span></text:p>
          </table:table-cell>
        </table:table-row>
        <table:table-row table:style-name="Tabela1.1">
          <table:covered-table-cell/>
          <table:table-cell table:style-name="Tabela1.B38" table:number-columns-spanned="5" office:value-type="string">
            <text:list xml:id="list1028997234" text:style-name="WWNum20">
              <text:list-item>
                <text:p text:style-name="P20">części ciała i narządy wewnętrzne </text:p>
              </text:list-item>
              <text:list-item>
                <text:p text:style-name="P20">choroby, urazy, objawy</text:p>
              </text:list-item>
              <text:list-item>
                <text:p text:style-name="P20">leczenie</text:p>
              </text:list-item>
              <text:list-item>
                <text:p text:style-name="P20">czasowniki i zwroty związane z leczeniem</text:p>
              </text:list-item>
              <text:list-item>
                <text:p text:style-name="P20">służba zdrowia</text:p>
              </text:list-item>
              <text:list-item>
                <text:p text:style-name="P20">niepełnosprawność</text:p>
              </text:list-item>
              <text:list-item>
                <text:p text:style-name="P20">higieniczny tryb życia</text:p>
              </text:list-item>
              <text:list-item>
                <text:p text:style-name="P20">uzależnienia</text:p>
              </text:list-item>
              <text:list-item>
                <text:p text:style-name="P20">mowa zależn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3"/>
            <text:p text:style-name="P3">UMIEJĘTNOŚCI</text:p>
            <text:p text:style-name="P5"/>
          </table:table-cell>
          <table:table-cell table:style-name="Tabela1.B39" office:value-type="string">
            <text:p text:style-name="P2"><text:span text:style-name="T7">Rozumie w tekście czytanym pojedyncze słowa: łatwe, krótkie, pospolite. </text:span><text:span text:style-name="T3">Częściowo poprawnie</text:span><text:span text:style-name="T7"> rozwiązuje zadania na czytanie. Zadania na rozumienie ze słuchu sprawiają mu trudność.</text:span></text:p>
          </table:table-cell>
          <table:table-cell table:style-name="Tabela1.C39" office:value-type="string">
            <text:p text:style-name="P2"><text:span text:style-name="T7">Rozumie w tekstach czytanych <text:line-break/>i słuchanych słowa o wysokim stopniu pospolitości, łatwości, wybrane zdania. </text:span><text:span text:style-name="T3">Częściowo poprawnie</text:span><text:span text:style-name="T7"> rozwiązuje zadania na czytanie i słuchanie.</text:span></text:p>
          </table:table-cell>
          <table:table-cell table:style-name="Tabela1.D39" office:value-type="string">
            <text:p text:style-name="P11">Rozumie większość tekstu i komunikatów słownych na bazie poznanego słownictwa.</text:p>
            <text:p text:style-name="P2"><text:span text:style-name="T3">W większości poprawnie</text:span><text:span text:style-name="T7"> rozwiązuje zadania na czytanie i słuchanie.</text:span></text:p>
          </table:table-cell>
          <table:table-cell table:style-name="Tabela1.E39" table:number-columns-spanned="2" office:value-type="string">
            <text:p text:style-name="P2"><text:span text:style-name="T7">Rozumie </text:span><text:span text:style-name="T3">szczegółowo</text:span><text:span text:style-name="T7"> teksty <text:line-break/>i komunikaty słowne w zakresie omawianych tematów. </text:span><text:span text:style-name="T3">Poprawnie</text:span><text:span text:style-name="T7"> rozwiązuje zadania na czytanie <text:line-break/>i słuchanie: prawda/fałsz, dobieranie, wielokrotny wybór. </text:span></text:p>
          </table:table-cell>
          <table:covered-table-cell/>
        </table:table-row>
        <table:table-row table:style-name="Tabela1.1">
          <table:covered-table-cell/>
          <table:table-cell table:style-name="Tabela1.B40" office:value-type="string">
            <text:p text:style-name="P2"><text:span text:style-name="T1">Z pomocą nauczyciela</text:span><text:span text:style-name="T5"> wykazuje się <text:line-break/>w stopniu minimalnym umiejętnościami na ocenę dostateczną: naśladuje, odczytuje, wykonuje zadania z pomocą </text:span><text:soft-page-break/><text:span text:style-name="T5">innych osób.</text:span></text:p>
            <text:p text:style-name="P3"/>
          </table:table-cell>
          <table:table-cell table:style-name="Tabela1.C40" office:value-type="string">
            <text:p text:style-name="P6">Uczeń:</text:p>
            <text:list xml:id="list75320290765824" text:continue-list="list75321654320110" text:style-name="WWNum7">
              <text:list-item>
                <text:p text:style-name="P27">mówi o pracy w opiece zdrowotnej i podaje cechy dobrego ratownika medycznego</text:p>
              </text:list-item>
              <text:list-item>
                <text:p text:style-name="P27"><text:soft-page-break/>opowiada o dbaniu o zdrowie <text:line-break/>i zdrowym trybie życia</text:p>
              </text:list-item>
              <text:list-item>
                <text:p text:style-name="P27">wyraża i krótko uzasadnia opinię na temat znaczenia snu dla zdrowia oraz wczasów zdrowotnych, przedstawia wady takich wakacji</text:p>
              </text:list-item>
              <text:list-item>
                <text:p text:style-name="P27">mówi o udzielaniu pierwszej pomocy i o sposobach radzenia sobie ze złym samopoczuciem/przeziębieniem, itp.</text:p>
              </text:list-item>
              <text:list-item>
                <text:p text:style-name="P27">wyraża i krótko uzasadnia opinie na temat kampanii promujących zdrowy tryb życia</text:p>
              </text:list-item>
              <text:list-item>
                <text:p text:style-name="P27">bierze udział w rozmowie <text:line-break/>z lekarzem na temat swojego złego samopoczucia i jego przyczyn</text:p>
              </text:list-item>
              <text:list-item>
                <text:p text:style-name="P27">bierze udział w rozmowach na temat:</text:p>
              </text:list-item>
            </text:list>
            <text:list xml:id="list129703346" text:style-name="WWNum47">
              <text:list-item>
                <text:p text:style-name="P43">wezwanie pomocy – rozmowa <text:line-break/>z dyspozytorem pogotowia ratunkowego</text:p>
              </text:list-item>
              <text:list-item>
                <text:p text:style-name="P43">radzenia sobie z bezsennością</text:p>
              </text:list-item>
            </text:list>
            <text:list xml:id="list75320715625214" text:continue-list="list75320290765824" text:style-name="WWNum7">
              <text:list-item>
                <text:p text:style-name="P27">dokonuje wyboru i krótko uzasadnia swój wybór:</text:p>
              </text:list-item>
            </text:list>
            <text:list xml:id="list75321419702157" text:continue-list="list129703346" text:style-name="WWNum47">
              <text:list-item>
                <text:p text:style-name="P43">tematu zajęć dotyczących zdrowia</text:p>
              </text:list-item>
              <text:list-item>
                <text:p text:style-name="P43">ulotki promującej wczasy zdrowotne</text:p>
              </text:list-item>
            </text:list>
            <text:list xml:id="list75321382407621" text:continue-list="list75320715625214" text:style-name="WWNum7">
              <text:list-item>
                <text:p text:style-name="P27">relacjonuje wydarzenia <text:line-break/>z przeszłości:</text:p>
              </text:list-item>
            </text:list>
            <text:list xml:id="list75321491169176" text:continue-list="list75321419702157" text:style-name="WWNum47">
              <text:list-item>
                <text:p text:style-name="P43">uraz lub choroba</text:p>
              </text:list-item>
            </text:list>
            <text:list xml:id="list75321910637000" text:continue-list="list75321382407621" text:style-name="WWNum7">
              <text:list-item>
                <text:p text:style-name="P27">bierze udział w rozmowie dotyczącej odwołania wizyty <text:line-break/>u kolegi/koleżanki z powodu choroby</text:p>
              </text:list-item>
              <text:list-item>
                <text:p text:style-name="P27">opisuje fotografię przedstawiającą wizytę u lekarza i udziela odpowiedzi na towarzyszące jej pytania </text:p>
              </text:list-item>
              <text:list-item>
                <text:p text:style-name="P27">wybiera plakat promujący zdrowy tryb życia i krótko uzasadnia swój wybór</text:p>
              </text:list-item>
              <text:list-item>
                <text:p text:style-name="P29"><text:span text:style-name="T8">pisze e-mail do kolegi/koleżanki opisujący poważną kontuzję uwzględniając </text:span><text:span text:style-name="T4">przynajmniej połowę</text:span><text:span text:style-name="T8"> wymaganych informacji</text:span></text:p>
              </text:list-item>
            </text:list>
          </table:table-cell>
          <table:table-cell table:style-name="Tabela1.D40" office:value-type="string">
            <text:p text:style-name="P2"><text:span text:style-name="T5">Wykazuje się umiejętnościami na wyższym poziomie od wymaganych na ocenę dostateczną, ale nie spełnia wymagań na ocenę bardzo dobrą. </text:span></text:p>
            <text:p text:style-name="P2"><text:soft-page-break/><text:span text:style-name="T1">Zachowuje poprawność językową na poziomie umożliwiającym</text:span><text:span text:style-name="T5"> </text:span><text:span text:style-name="T1">dobrą komunikację</text:span><text:span text:style-name="T5">: przedstawia w innej formie, charakteryzuje, hierarchizuje, wnioskuje, porządkuje, broni poglądów.</text:span></text:p>
          </table:table-cell>
          <table:table-cell table:style-name="Tabela1.E40" table:number-columns-spanned="2" office:value-type="string">
            <text:p text:style-name="P6">Uczeń:</text:p>
            <text:list xml:id="list75321764219955" text:continue-numbering="true" text:style-name="WWNum7">
              <text:list-item>
                <text:p text:style-name="P28">używa szerokiego zakresu słownictwa i struktur, aby:</text:p>
              </text:list-item>
            </text:list>
            <text:list xml:id="list3180563549" text:style-name="WWNum38">
              <text:list-item>
                <text:p text:style-name="P37"><text:soft-page-break/><text:span text:style-name="T4">wypowiedzieć się </text:span><text:span text:style-name="T8">na temat</text:span><text:span text:style-name="T4"> </text:span><text:span text:style-name="T8">pracy w opiece zdrowotnej, cech dobrego ratownika medycznego,</text:span><text:span text:style-name="T4"> </text:span><text:span text:style-name="T8">zdrowego trybu życia, własnych działań związanych z dbałością o zdrowie</text:span></text:p>
              </text:list-item>
              <text:list-item>
                <text:p text:style-name="P37"><text:span text:style-name="T4">wyrazić i uzasadnić opinię </text:span><text:span text:style-name="T8">na temat znaczenia snu dla zdrowia, wczasów zdrowotnych oraz kampanii promujących zdrowy tryb życia</text:span></text:p>
              </text:list-item>
              <text:list-item>
                <text:p text:style-name="P37"><text:span text:style-name="T4">opowiedzieć </text:span><text:span text:style-name="T8">jak udzielić pierwszej pomocy oraz jak radzić sobie ze złym samopoczuciem/przeziębieniem, itp.</text:span></text:p>
              </text:list-item>
              <text:list-item>
                <text:p text:style-name="P37"><text:span text:style-name="T4">relacjonować</text:span><text:span text:style-name="T8"> wydarzenia <text:line-break/>z przeszłości dotyczące urazu w trakcie uprawiania sportu oraz poważnego urazu lub choroby</text:span></text:p>
              </text:list-item>
              <text:list-item>
                <text:p text:style-name="P37"><text:span text:style-name="T4">szczegółowo opisać</text:span><text:span text:style-name="T8"> fotografię przedstawiającą wizytę u lekarza i udzielić </text:span><text:span text:style-name="T4">wyczerpujących</text:span><text:span text:style-name="T8"> odpowiedzi na towarzyszące jej pytania </text:span></text:p>
              </text:list-item>
            </text:list>
            <text:list xml:id="list2603131994" text:style-name="WWNum21">
              <text:list-item>
                <text:p text:style-name="P41"><text:span text:style-name="T4">prawidłowo reagując na wypowiedzi rozmówcy <text:line-break/>i korzystając z szerokiego zasobu słownictwa <text:line-break/>i zwrotów,</text:span><text:span text:style-name="T8"> bierze </text:span><text:span text:style-name="T4">aktywny </text:span><text:span text:style-name="T8">udział w rozmowie:</text:span></text:p>
              </text:list-item>
            </text:list>
            <text:list xml:id="list2077560892" text:style-name="WWNum39">
              <text:list-item>
                <text:p text:style-name="P46">z dyspozytorem pogotowia ratunkowego podając szczegóły wypadku</text:p>
              </text:list-item>
              <text:list-item>
                <text:p text:style-name="P46">na temat sposobów radzenia sobie z bezsennością</text:p>
              </text:list-item>
            </text:list>
            <text:list xml:id="list75320086040966" text:continue-list="list75321764219955" text:style-name="WWNum7">
              <text:list-item>
                <text:p text:style-name="P26"><text:span text:style-name="T8">wybiera temat zajęć dotyczących zdrowia, ulotkę promującą wczasy zdrowotne oraz plakat promujący zdrowy tryb życia<text:line-break/>i </text:span><text:span text:style-name="T4">wyczerpująco</text:span><text:span text:style-name="T8"> uzasadnia swój wybór; </text:span><text:span text:style-name="T4">podaje przyczyny odrzucenia pozostałych opcji</text:span></text:p>
              </text:list-item>
              <text:list-item>
                <text:p text:style-name="P26"><text:soft-page-break/><text:span text:style-name="T4">używa szerokiego zakresu słownictwa i struktur, aby </text:span><text:span text:style-name="T8">napisać </text:span><text:span text:style-name="T4">spójny</text:span><text:span text:style-name="T8"> e-mail do kolegi/koleżanki, </text:span><text:span text:style-name="T4">uwzględniając wszystkie wymagane elementy</text:span><text:span text:style-name="T8"> </text:span><text:span text:style-name="T4">i konsekwentnie stosując odpowiedni styl</text:span>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REPETYTORIUM MATURALNE, POZIOM PODSTAWOWY. 12. NAUKA I TECHNI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3">OCENA</text:p>
          </table:table-cell>
          <table:table-cell table:style-name="Tabela1.B42" office:value-type="string">
            <text:p text:style-name="P4"/>
            <text:p text:style-name="P4">DOPUSZCZAJĄCA</text:p>
            <text:p text:style-name="P4"/>
          </table:table-cell>
          <table:table-cell table:style-name="Tabela1.C2" office:value-type="string">
            <text:p text:style-name="P4"/>
            <text:p text:style-name="P4">DOSTATECZNA</text:p>
            <text:p text:style-name="P4"/>
          </table:table-cell>
          <table:table-cell table:style-name="Tabela1.D42" table:number-columns-spanned="2" office:value-type="string">
            <text:p text:style-name="P4"/>
            <text:p text:style-name="P4">DOBRA</text:p>
            <text:p text:style-name="P4"/>
          </table:table-cell>
          <table:covered-table-cell/>
          <table:table-cell table:style-name="Tabela1.C2" office:value-type="string">
            <text:p text:style-name="P4"/>
            <text:p text:style-name="P4">BARDZO DOBRA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3"/>
          </table:table-cell>
          <table:table-cell table:style-name="Tabela1.B43" office:value-type="string">
            <text:p text:style-name="P4">NISKI STOPIEŃ SPEŁNIENIA WYMAGAŃ EDUKACYJNYCH</text:p>
          </table:table-cell>
          <table:table-cell table:style-name="Tabela1.C2" office:value-type="string">
            <text:p text:style-name="P4">PODSTAWOWY STOPIEŃ SPEŁNIENIA WYMAGAŃ EDUKACYJNYCH</text:p>
          </table:table-cell>
          <table:table-cell table:style-name="Tabela1.D43" table:number-columns-spanned="2" office:value-type="string">
            <text:p text:style-name="P4">ŚREDNI STOPIEŃ SPEŁNIENIA WYMAGAŃ</text:p>
            <text:p text:style-name="P4">EDUKACYJNYCH</text:p>
          </table:table-cell>
          <table:covered-table-cell/>
          <table:table-cell table:style-name="Tabela1.C2" office:value-type="string">
            <text:p text:style-name="P4">WYSOKI STOPIEŃ SPEŁNIANIA WYMAGAŃ EDUKACYJNYCH</text:p>
          </table:table-cell>
        </table:table-row>
        <table:table-row table:style-name="Tabela1.1">
          <table:table-cell table:style-name="Tabela1.A2" table:number-rows-spanned="3" office:value-type="string">
            <text:p text:style-name="P2"><text:span text:style-name="T2">WIEDZA:</text:span><text:span text:style-name="T5"><text:line-break/>znajomość </text:span></text:p>
            <text:p text:style-name="P6">środków </text:p>
            <text:p text:style-name="P6">językowych</text:p>
          </table:table-cell>
          <table:table-cell table:style-name="Tabela1.B44" office:value-type="string">
            <text:p text:style-name="P2"><text:span text:style-name="T5">Uczeń zna i stosuje </text:span><text:span text:style-name="T2">bardzo ograniczony zakres</text:span><text:span text:style-name="T6"> środków językowych w znacznym stopniu uniemożliwiający realizację poleceń bez pomocy nauczyciela lub kolegów.</text:span></text:p>
          </table:table-cell>
          <table:table-cell table:style-name="Tabela1.C44" office:value-type="string">
            <text:p text:style-name="P2"><text:span text:style-name="T5">Uczeń zna i stosuje </text:span><text:span text:style-name="T2">ograniczony zakres</text:span><text:span text:style-name="T6"> środków językowych; głównie środki językowe o wysokim stopniu pospolitości</text:span><text:span text:style-name="T5"> i dotyczące bezpośrednio jego osoby.</text:span></text:p>
          </table:table-cell>
          <table:table-cell table:style-name="Tabela1.D44" table:number-columns-spanned="2" office:value-type="string">
            <text:p text:style-name="P2"><text:span text:style-name="T5">Zna i stosuje </text:span><text:span text:style-name="T1">większość </text:span><text:span text:style-name="T5">poznanych wyrazów oraz zwrotów</text:span><text:span text:style-name="T6">, oprócz środków językowych o wysokim stopniu pospolitości w wypowiedzi występuje kilka precyzyjnych sformułowań.</text:span></text:p>
          </table:table-cell>
          <table:covered-table-cell/>
          <table:table-cell table:style-name="Tabela1.F44" office:value-type="string">
            <text:p text:style-name="P2"><text:span text:style-name="T5">Zna i stosuje </text:span><text:span text:style-name="T1">wszystkie </text:span><text:span text:style-name="T5">poznane wyrazy oraz zwroty – str. 194-195</text:span></text:p>
          </table:table-cell>
        </table:table-row>
        <table:table-row table:style-name="Tabela1.1">
          <table:covered-table-cell/>
          <table:table-cell table:style-name="Tabela1.B45" office:value-type="string">
            <text:p text:style-name="P2"><text:span text:style-name="T5">Uczeń </text:span><text:span text:style-name="T1">w niewielkim stopniu</text:span><text:span text:style-name="T5"> stosuje poznane struktury gramatyczne <text:line-break/>w zadaniach językowych. Popełnia liczne błędy.</text:span></text:p>
          </table:table-cell>
          <table:table-cell table:style-name="Tabela1.C45" office:value-type="string">
            <text:p text:style-name="P2"><text:span text:style-name="T1">Częściowo poprawnie</text:span><text:span text:style-name="T5"> stosuje poznane struktury gramatyczne <text:line-break/>w zadaniach językowych i własnych wypowiedziach.</text:span></text:p>
          </table:table-cell>
          <table:table-cell table:style-name="Tabela1.D45" table:number-columns-spanned="2" office:value-type="string">
            <text:p text:style-name="P2"><text:span text:style-name="T5">W </text:span><text:span text:style-name="T1">większości poprawnie</text:span><text:span text:style-name="T5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1.F45" office:value-type="string">
            <text:p text:style-name="P2"><text:span text:style-name="T1">Poprawnie</text:span><text:span text:style-name="T5"> stosuje poznane struktury gramatyczne w zadaniach językowych i własnych wypowiedziach.</text:span></text:p>
          </table:table-cell>
        </table:table-row>
        <table:table-row table:style-name="Tabela1.1">
          <table:covered-table-cell/>
          <table:table-cell table:style-name="Tabela1.B46" table:number-columns-spanned="5" office:value-type="string">
            <text:list xml:id="list1820476588" text:style-name="WWNum22">
              <text:list-item>
                <text:p text:style-name="P21">naukowcy i dziedziny nauki</text:p>
              </text:list-item>
              <text:list-item>
                <text:p text:style-name="P21">badania i odkrycia naukowe</text:p>
              </text:list-item>
              <text:list-item>
                <text:p text:style-name="P21">nauki przyrodnicze</text:p>
              </text:list-item>
              <text:list-item>
                <text:p text:style-name="P21">technika i obsługa urządzeń</text:p>
              </text:list-item>
              <text:list-item>
                <text:p text:style-name="P21">technologie informacyjno-komunikacyjne</text:p>
              </text:list-item>
              <text:list-item>
                <text:p text:style-name="P21">awarie</text:p>
              </text:list-item>
              <text:list-item>
                <text:p text:style-name="P21">zdania okolicznikow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3"/>
            <text:p text:style-name="P3">UMIEJĘTNOŚCI</text:p>
            <text:p text:style-name="P5"/>
          </table:table-cell>
          <table:table-cell table:style-name="Tabela1.B47" office:value-type="string">
            <text:p text:style-name="P2"><text:span text:style-name="T7">Rozumie w tekście czytanym pojedyncze słowa: łatwe, krótkie, pospolite. </text:span><text:span text:style-name="T3">Częściowo poprawnie</text:span><text:span text:style-name="T7"> rozwiązuje zadania na czytanie. Zadania na rozumienie ze słuchu sprawiają mu trudność.</text:span></text:p>
          </table:table-cell>
          <table:table-cell table:style-name="Tabela1.C47" office:value-type="string">
            <text:p text:style-name="P2"><text:span text:style-name="T7">Rozumie w tekstach czytanych <text:line-break/>i słuchanych słowa o wysokim stopniu pospolitości, łatwości, wybrane zdania. </text:span><text:span text:style-name="T3">Częściowo poprawnie</text:span><text:span text:style-name="T7"> rozwiązuje zadania na czytanie i słuchanie.</text:span></text:p>
          </table:table-cell>
          <table:table-cell table:style-name="Tabela1.D47" office:value-type="string">
            <text:p text:style-name="P11">Rozumie większość tekstu i komunikatów słownych na bazie poznanego słownictwa.</text:p>
            <text:p text:style-name="P2"><text:span text:style-name="T3">W większości poprawnie</text:span><text:span text:style-name="T7"> rozwiązuje zadania na czytanie i słuchanie.</text:span></text:p>
          </table:table-cell>
          <table:table-cell table:style-name="Tabela1.E47" table:number-columns-spanned="2" office:value-type="string">
            <text:p text:style-name="P2"><text:span text:style-name="T7">Rozumie </text:span><text:span text:style-name="T3">szczegółowo</text:span><text:span text:style-name="T7"> teksty <text:line-break/>i komunikaty słowne w zakresie omawianych tematów. </text:span><text:span text:style-name="T3">Poprawnie</text:span><text:span text:style-name="T7"> rozwiązuje zadania na czytanie <text:line-break/>i słuchanie: prawda/fałsz, dobieranie, wielokrotny wybór. </text:span></text:p>
          </table:table-cell>
          <table:covered-table-cell/>
        </table:table-row>
        <table:table-row table:style-name="Tabela1.1">
          <table:covered-table-cell/>
          <table:table-cell table:style-name="Tabela1.B48" office:value-type="string">
            <text:p text:style-name="P2"><text:span text:style-name="T1">Z pomocą nauczyciela</text:span><text:span text:style-name="T5"> wykazuje się <text:line-break/>w stopniu minimalnym umiejętnościami na ocenę dostateczną: naśladuje, odczytuje, wykonuje zadania z pomocą innych osób.</text:span></text:p>
            <text:p text:style-name="P3"/>
          </table:table-cell>
          <table:table-cell table:style-name="Tabela1.C48" office:value-type="string">
            <text:p text:style-name="P6">Uczeń:</text:p>
            <text:list xml:id="list75320543285675" text:continue-list="list75320086040966" text:style-name="WWNum7">
              <text:list-item>
                <text:p text:style-name="P27">mówi o pracy naukowców, ulubionych urządzeniach i gadżetach, ebookach, możliwościach Internetu</text:p>
              </text:list-item>
              <text:list-item>
                <text:p text:style-name="P27">wyraża i krótko uzasadnia opinię <text:line-break/><text:soft-page-break/>o przydatności różnych wynalazków, podróży w kosmos <text:line-break/>i kolonizacji kosmosu </text:p>
              </text:list-item>
              <text:list-item>
                <text:p text:style-name="P27">bierze udział w rozmowie na temat zakupu nowego telefonu komórkowego</text:p>
              </text:list-item>
              <text:list-item>
                <text:p text:style-name="P27">relacjonuje sytuację, w której jakieś urządzenie elektroniczne okazało się być bardzo użyteczne</text:p>
              </text:list-item>
              <text:list-item>
                <text:p text:style-name="P27">opisuje fotografię przedstawiającą członków rodziny korzystających z różnych gadżetów elektronicznych podczas posiłku i udziela odpowiedzi na towarzyszące jej pytania </text:p>
              </text:list-item>
              <text:list-item>
                <text:p text:style-name="P27">wybiera najbardziej użyteczny gadżet i krótko uzasadnia swój wybór</text:p>
              </text:list-item>
              <text:list-item>
                <text:p text:style-name="P26"><text:span text:style-name="T8">pisze e-mail do kolegi/koleżanki, uwzględniając </text:span><text:span text:style-name="T4">przynajmniej połowę</text:span><text:span text:style-name="T8"> wymaganych informacji</text:span></text:p>
              </text:list-item>
            </text:list>
            <text:p text:style-name="P6"/>
            <text:p text:style-name="P7"/>
          </table:table-cell>
          <table:table-cell table:style-name="Tabela1.D48" office:value-type="string">
            <text:p text:style-name="P2"><text:span text:style-name="T5">Wykazuje się umiejętnościami na wyższym poziomie od wymaganych na ocenę dostateczną, ale nie spełnia wymagań na ocenę bardzo dobrą. </text:span></text:p>
            <text:p text:style-name="P2"><text:span text:style-name="T1">Zachowuje poprawność językową na poziomie umożliwiającym dobrą </text:span><text:soft-page-break/><text:span text:style-name="T1">komunikację: </text:span><text:span text:style-name="T5">przedstawia w innej formie, charakteryzuje, hierarchizuje, wnioskuje, porządkuje, broni poglądów.</text:span></text:p>
          </table:table-cell>
          <table:table-cell table:style-name="Tabela1.E48" table:number-columns-spanned="2" office:value-type="string">
            <text:p text:style-name="P6">Uczeń:</text:p>
            <text:list xml:id="list75321631131671" text:continue-numbering="true" text:style-name="WWNum7">
              <text:list-item>
                <text:p text:style-name="P28">używa szerokiego zakresu słownictwa i struktur, aby:</text:p>
              </text:list-item>
            </text:list>
            <text:list xml:id="list3179100264" text:style-name="WWNum40">
              <text:list-item>
                <text:p text:style-name="P44"><text:span text:style-name="T4">wyrazić i uzasadnić </text:span><text:span text:style-name="T8">opinię na temat różnorodnych </text:span><text:soft-page-break/><text:span text:style-name="T8">urządzeń i gadżetów, przydatności różnych wynalazków, ebooków, podróży w kosmos <text:line-break/>i kolonizacji kosmosu</text:span></text:p>
              </text:list-item>
              <text:list-item>
                <text:p text:style-name="P44"><text:span text:style-name="T4">opisać </text:span><text:span text:style-name="T8">sposoby korzystania <text:line-break/>z Internetu pracę naukowców</text:span></text:p>
              </text:list-item>
              <text:list-item>
                <text:p text:style-name="P44"><text:span text:style-name="T4">szczegółowo opisać</text:span><text:span text:style-name="T8"> fotografię przedstawiającą członków rodziny korzystających z różnych gadżetów w trakcie posiłku i udzielić </text:span><text:span text:style-name="T4">wyczerpujących</text:span><text:span text:style-name="T8"> odpowiedzi na towarzyszące jej pytania </text:span></text:p>
              </text:list-item>
              <text:list-item>
                <text:p text:style-name="P44"><text:span text:style-name="T4">zrelacjonować </text:span><text:span text:style-name="T8">sytuację, <text:line-break/>w której jakieś urządzenie elektroniczne okazało się być bardzo użyteczne</text:span></text:p>
              </text:list-item>
            </text:list>
            <text:list xml:id="list75322047533187" text:continue-list="list75321631131671" text:style-name="WWNum7">
              <text:list-item>
                <text:p text:style-name="P26"><text:span text:style-name="T4">prawidłowo reagując na wypowiedzi rozmówcy <text:line-break/>i korzystając z szerokiego zasobu słownictwa <text:line-break/>i zwrotów</text:span><text:span text:style-name="T8"> bierze </text:span><text:span text:style-name="T4">aktywny </text:span><text:span text:style-name="T8">udział w rozmowie na temat zakupu nowego telefonu komórkowego</text:span></text:p>
              </text:list-item>
              <text:list-item>
                <text:p text:style-name="P26"><text:span text:style-name="T8">wybiera najbardziej użyteczny gadżet i </text:span><text:span text:style-name="T4">wyczerpująco</text:span><text:span text:style-name="T8"> uzasadnia swój wybór; </text:span><text:span text:style-name="T4">podaje przyczyny odrzucenia pozostałych opcji</text:span></text:p>
              </text:list-item>
              <text:list-item>
                <text:p text:style-name="P26"><text:span text:style-name="T4">używa szerokiego zakresu słownictwa i struktur, aby </text:span><text:span text:style-name="T8">napisać </text:span><text:span text:style-name="T4">spójny </text:span><text:span text:style-name="T8">e-mail do kolegi/koleżanki </text:span><text:span text:style-name="T4">uwzględniając wszystkie wymagane elementy</text:span><text:span text:style-name="T8"> </text:span><text:span text:style-name="T4">i konsekwentnie stosując odpowiedni styl</text:span>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REPETYTORIUM MATURALNE, POZIOM PODSTAWOWY. 13. ŚWIAT PRZYRO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3">OCENA</text:p>
          </table:table-cell>
          <table:table-cell table:style-name="Tabela1.B50" office:value-type="string">
            <text:p text:style-name="P4"/>
            <text:p text:style-name="P4">DOPUSZCZAJĄCA</text:p>
            <text:p text:style-name="P4"/>
          </table:table-cell>
          <table:table-cell table:style-name="Tabela1.C2" office:value-type="string">
            <text:p text:style-name="P4"/>
            <text:p text:style-name="P4">DOSTATECZNA</text:p>
            <text:p text:style-name="P4"/>
          </table:table-cell>
          <table:table-cell table:style-name="Tabela1.D50" table:number-columns-spanned="2" office:value-type="string">
            <text:p text:style-name="P4"/>
            <text:p text:style-name="P4">DOBRA</text:p>
            <text:p text:style-name="P4"/>
          </table:table-cell>
          <table:covered-table-cell/>
          <table:table-cell table:style-name="Tabela1.C2" office:value-type="string">
            <text:p text:style-name="P4"/>
            <text:p text:style-name="P4">BARDZO DOBRA</text:p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3"/>
            <text:p text:style-name="P3"/>
          </table:table-cell>
          <table:table-cell table:style-name="Tabela1.B51" office:value-type="string">
            <text:p text:style-name="P4">NISKI STOPIEŃ SPEŁNIENIA WYMAGAŃ EDUKACYJNYCH</text:p>
          </table:table-cell>
          <table:table-cell table:style-name="Tabela1.C2" office:value-type="string">
            <text:p text:style-name="P4">PODSTAWOWY STOPIEŃ SPEŁNIENIA WYMAGAŃ EDUKACYJNYCH</text:p>
          </table:table-cell>
          <table:table-cell table:style-name="Tabela1.D51" table:number-columns-spanned="2" office:value-type="string">
            <text:p text:style-name="P4">ŚREDNI STOPIEŃ SPEŁNIENIA WYMAGAŃ</text:p>
            <text:p text:style-name="P4">EDUKACYJNYCH</text:p>
          </table:table-cell>
          <table:covered-table-cell/>
          <table:table-cell table:style-name="Tabela1.C2" office:value-type="string">
            <text:p text:style-name="P4">WYSOKI STOPIEŃ SPEŁNIANIA WYMAGAŃ EDUKACYJNYCH</text:p>
          </table:table-cell>
        </table:table-row>
        <table:table-row table:style-name="Tabela1.1">
          <table:table-cell table:style-name="Tabela1.A2" table:number-rows-spanned="3" office:value-type="string">
            <text:p text:style-name="P2"><text:span text:style-name="T2">WIEDZA:</text:span><text:span text:style-name="T5"><text:line-break/>znajomość </text:span></text:p>
            <text:p text:style-name="P6">środków </text:p>
            <text:p text:style-name="P6">językowych</text:p>
          </table:table-cell>
          <table:table-cell table:style-name="Tabela1.B52" office:value-type="string">
            <text:p text:style-name="P2"><text:span text:style-name="T5">Uczeń zna i stosuje </text:span><text:span text:style-name="T2">bardzo ograniczony zakres</text:span><text:span text:style-name="T6"> środków językowych w znacznym stopniu uniemożliwiający realizację poleceń bez pomocy nauczyciela lub kolegów.</text:span></text:p>
          </table:table-cell>
          <table:table-cell table:style-name="Tabela1.C52" office:value-type="string">
            <text:p text:style-name="P2"><text:span text:style-name="T5">Uczeń zna i stosuje </text:span><text:span text:style-name="T2">ograniczony zakres</text:span><text:span text:style-name="T6"> środków językowych; głównie środki językowe o wysokim stopniu pospolitości</text:span><text:span text:style-name="T5"> i dotyczące bezpośrednio jego osoby.</text:span></text:p>
          </table:table-cell>
          <table:table-cell table:style-name="Tabela1.D52" table:number-columns-spanned="2" office:value-type="string">
            <text:p text:style-name="P2"><text:span text:style-name="T5">Zna i stosuje </text:span><text:span text:style-name="T1">większość </text:span><text:span text:style-name="T5">poznanych wyrazów oraz zwrotów</text:span><text:span text:style-name="T6">, oprócz środków językowych o wysokim stopniu pospolitości w wypowiedzi występuje kilka precyzyjnych sformułowań.</text:span></text:p>
          </table:table-cell>
          <table:covered-table-cell/>
          <table:table-cell table:style-name="Tabela1.F52" office:value-type="string">
            <text:p text:style-name="P2"><text:span text:style-name="T5">Zna i stosuje </text:span><text:span text:style-name="T1">wszystkie </text:span><text:span text:style-name="T5">poznane wyrazy oraz zwroty – str. 208-209</text:span></text:p>
          </table:table-cell>
        </table:table-row>
        <table:table-row table:style-name="Tabela1.1">
          <table:covered-table-cell/>
          <table:table-cell table:style-name="Tabela1.B53" office:value-type="string">
            <text:p text:style-name="P2"><text:span text:style-name="T5">Uczeń </text:span><text:span text:style-name="T1">w niewielkim stopniu</text:span><text:span text:style-name="T5"> stosuje poznane struktury gramatyczne <text:line-break/>w zadaniach językowych. Popełnia liczne błędy.</text:span></text:p>
          </table:table-cell>
          <table:table-cell table:style-name="Tabela1.C53" office:value-type="string">
            <text:p text:style-name="P2"><text:span text:style-name="T1">Częściowo poprawnie</text:span><text:span text:style-name="T5"> stosuje poznane struktury gramatyczne <text:line-break/>w zadaniach językowych i własnych wypowiedziach.</text:span></text:p>
          </table:table-cell>
          <table:table-cell table:style-name="Tabela1.D53" table:number-columns-spanned="2" office:value-type="string">
            <text:p text:style-name="P2"><text:span text:style-name="T5">W </text:span><text:span text:style-name="T1">większości poprawnie</text:span><text:span text:style-name="T5"> stosuje poznane struktury gramatyczne w zadaniach językowych i własnych wypowiedziach. Błędy nie zakłócają komunikacji.</text:span></text:p>
          </table:table-cell>
          <table:covered-table-cell/>
          <table:table-cell table:style-name="Tabela1.F53" office:value-type="string">
            <text:p text:style-name="P2"><text:span text:style-name="T1">Poprawnie</text:span><text:span text:style-name="T5"> stosuje poznane struktury gramatyczne w zadaniach językowych i własnych wypowiedziach.</text:span></text:p>
          </table:table-cell>
        </table:table-row>
        <table:table-row table:style-name="Tabela1.1">
          <table:covered-table-cell/>
          <table:table-cell table:style-name="Tabela1.B54" table:number-columns-spanned="5" office:value-type="string">
            <text:list xml:id="list3702073557" text:style-name="WWNum23">
              <text:list-item>
                <text:p text:style-name="P22">krajobraz</text:p>
              </text:list-item>
              <text:list-item>
                <text:p text:style-name="P22">klimat</text:p>
              </text:list-item>
              <text:list-item>
                <text:p text:style-name="P22">świat roślin i zwierząt</text:p>
              </text:list-item>
              <text:list-item>
                <text:p text:style-name="P22">klęski żywiołowe i katastrofy</text:p>
              </text:list-item>
              <text:list-item>
                <text:p text:style-name="P22">zagrożenia i ochrona środowiska</text:p>
              </text:list-item>
              <text:list-item>
                <text:p text:style-name="P22">przestrzeń kosmiczna</text:p>
              </text:list-item>
              <text:list-item>
                <text:p text:style-name="P22">strona bierna</text:p>
              </text:list-item>
              <text:list-item>
                <text:p text:style-name="P22">przedimki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3"/>
            <text:p text:style-name="P3">UMIEJĘTNOŚCI</text:p>
            <text:p text:style-name="P5"/>
          </table:table-cell>
          <table:table-cell table:style-name="Tabela1.B55" office:value-type="string">
            <text:p text:style-name="P2"><text:span text:style-name="T7">Rozumie w tekście czytanym pojedyncze słowa: łatwe, krótkie, pospolite. </text:span><text:span text:style-name="T3">Częściowo poprawnie</text:span><text:span text:style-name="T7"> rozwiązuje zadania na czytanie. Zadania na rozumienie ze słuchu sprawiają mu trudność.</text:span></text:p>
          </table:table-cell>
          <table:table-cell table:style-name="Tabela1.C55" office:value-type="string">
            <text:p text:style-name="P2"><text:span text:style-name="T7">Rozumie w tekstach czytanych <text:line-break/>i słuchanych słowa o wysokim stopniu pospolitości, łatwości, wybrane zdania. </text:span><text:span text:style-name="T3">Częściowo poprawnie</text:span><text:span text:style-name="T7"> rozwiązuje zadania na czytanie i słuchanie.</text:span></text:p>
          </table:table-cell>
          <table:table-cell table:style-name="Tabela1.D55" office:value-type="string">
            <text:p text:style-name="P11">Rozumie większość tekstu i komunikatów słownych na bazie poznanego słownictwa.</text:p>
            <text:p text:style-name="P2"><text:span text:style-name="T3">W większości poprawnie</text:span><text:span text:style-name="T7"> rozwiązuje zadania na czytanie i słuchanie.</text:span></text:p>
          </table:table-cell>
          <table:table-cell table:style-name="Tabela1.E55" table:number-columns-spanned="2" office:value-type="string">
            <text:p text:style-name="P2"><text:span text:style-name="T7">Rozumie </text:span><text:span text:style-name="T3">szczegółowo</text:span><text:span text:style-name="T7"> teksty <text:line-break/>i komunikaty słowne w zakresie omawianych tematów. </text:span><text:span text:style-name="T3">Poprawnie</text:span><text:span text:style-name="T7"> rozwiązuje zadania na czytanie <text:line-break/>i słuchanie: prawda/fałsz, dobieranie, wielokrotny wybór. </text:span></text:p>
          </table:table-cell>
          <table:covered-table-cell/>
        </table:table-row>
        <table:table-row table:style-name="Tabela1.1">
          <table:covered-table-cell/>
          <table:table-cell table:style-name="Tabela1.B56" office:value-type="string">
            <text:p text:style-name="P2"><text:span text:style-name="T1">Z pomocą nauczyciela</text:span><text:span text:style-name="T5"> wykazuje się <text:line-break/>w stopniu minimalnym umiejętnościami na ocenę dostateczną: naśladuje, odczytuje, wykonuje zadania z pomocą innych osób.</text:span></text:p>
            <text:p text:style-name="P3"/>
          </table:table-cell>
          <table:table-cell table:style-name="Tabela1.C56" office:value-type="string">
            <text:p text:style-name="P6">Uczeń:</text:p>
            <text:list xml:id="list75320761066539" text:continue-list="list75322047533187" text:style-name="WWNum7">
              <text:list-item>
                <text:p text:style-name="P27">mówi o ulubionej pogodzie/porze roku, jak chronić środowisko naturalne i jakie są najpoważniejsze problemy ekologiczne</text:p>
              </text:list-item>
              <text:list-item>
                <text:p text:style-name="P27">opowiada o cudach natury oraz <text:line-break/>o chronionych gatunkach roślin i zwierząt</text:p>
              </text:list-item>
              <text:list-item>
                <text:p text:style-name="P27">bierze udział w rozmowie na temat:</text:p>
              </text:list-item>
            </text:list>
            <text:list xml:id="list3340497700" text:style-name="WWNum41">
              <text:list-item>
                <text:p text:style-name="P47">planowania wycieczki <text:line-break/>w piękny zakątek Polski</text:p>
              </text:list-item>
              <text:list-item>
                <text:p text:style-name="P47">pogody w Polsce</text:p>
              </text:list-item>
              <text:list-item>
                <text:p text:style-name="P47">zwierząt w służbie człowiekowi</text:p>
              </text:list-item>
            </text:list>
            <text:list xml:id="list75320766367501" text:continue-list="list75320761066539" text:style-name="WWNum7">
              <text:list-item>
                <text:p text:style-name="P27">relacjonuje wydarzenia <text:line-break/>z przeszłości dotyczące posiadania zwierzątka domowego oraz <text:soft-page-break/>niebezpiecznego spotkania ze zwierzęciem</text:p>
              </text:list-item>
              <text:list-item>
                <text:p text:style-name="P27">bierze udział w rozmowie na temat pomysłu przygarnięcia psa ze schroniska</text:p>
              </text:list-item>
              <text:list-item>
                <text:p text:style-name="P27">opisuje fotografię przedstawiającą dzieci sadzące drzewo i odpowiada <text:line-break/>na towarzyszące jej pytania </text:p>
              </text:list-item>
              <text:list-item>
                <text:p text:style-name="P27">wybiera plakat najskuteczniej ilustrujący problem wpływu nieumiarkowanej konsumpcji na środowisko i krótko uzasadnia swój wybór</text:p>
              </text:list-item>
              <text:list-item>
                <text:p text:style-name="P26"><text:span text:style-name="T8">pisze e-mail do kolegi/koleżanki, uwzględniając </text:span><text:span text:style-name="T4">przynajmniej połowę </text:span><text:span text:style-name="T8">wymaganych informacji</text:span></text:p>
              </text:list-item>
            </text:list>
            <text:p text:style-name="P6"/>
            <text:p text:style-name="P7"/>
          </table:table-cell>
          <table:table-cell table:style-name="Tabela1.D56" office:value-type="string">
            <text:p text:style-name="P6">Wykazuje się umiejętnościami na wyższym poziomie od wymaganych na ocenę dostateczną, ale nie spełnia wymagań na ocenę bardzo dobrą. </text:p>
            <text:p text:style-name="P2"><text:span text:style-name="T1">Zachowuje poprawność językową na poziomie umożliwiającym dobrą komunikację:</text:span><text:span text:style-name="T5"> przedstawia w innej formie, charakteryzuje, hierarchizuje, wnioskuje, porządkuje, broni poglądów.</text:span></text:p>
          </table:table-cell>
          <table:table-cell table:style-name="Tabela1.E56" table:number-columns-spanned="2" office:value-type="string">
            <text:p text:style-name="P6">Uczeń:</text:p>
            <text:list xml:id="list75320437014770" text:continue-numbering="true" text:style-name="WWNum7">
              <text:list-item>
                <text:p text:style-name="P28">używa szerokiego zakresu słownictwa i struktur, aby:</text:p>
              </text:list-item>
            </text:list>
            <text:list xml:id="list4056095808" text:style-name="WWNum42">
              <text:list-item>
                <text:p text:style-name="P31"><text:span text:style-name="T4">wypowiedzieć się </text:span><text:span text:style-name="T8">na temat</text:span><text:span text:style-name="T4"> </text:span><text:span text:style-name="T8">ulubionej pogody/pory roku,</text:span><text:span text:style-name="T4"> </text:span><text:span text:style-name="T8">jak chronić środowisko i jakie są najpoważniejsze problemy ekologiczne</text:span></text:p>
              </text:list-item>
              <text:list-item>
                <text:p text:style-name="P31"><text:span text:style-name="T4">opowiedzieć</text:span><text:span text:style-name="T8"> o cudach natury i chronionych gatunkach roślin i zwierząt</text:span></text:p>
              </text:list-item>
              <text:list-item>
                <text:p text:style-name="P31"><text:span text:style-name="T4">relacjonować </text:span><text:span text:style-name="T8">wydarzenia <text:line-break/>z przeszłości opowiadając <text:line-break/>o posiadanym zwierzątku domowym i niebezpiecznym spotkaniu ze zwierzęciem</text:span></text:p>
              </text:list-item>
              <text:list-item>
                <text:p text:style-name="P31"><text:soft-page-break/><text:span text:style-name="T4">szczegółowo opisać</text:span><text:span text:style-name="T8"> fotografię przedstawiającą dzieci sadzące drzewo<text:line-break/>i udzielić </text:span><text:span text:style-name="T4">wyczerpujących</text:span><text:span text:style-name="T8"> odpowiedzi na towarzyszące jej pytania </text:span></text:p>
              </text:list-item>
            </text:list>
            <text:list xml:id="list75321428886870" text:continue-list="list75320437014770" text:style-name="WWNum7">
              <text:list-item>
                <text:p text:style-name="P26"><text:span text:style-name="T4">prawidłowo reagując na wypowiedzi rozmówcy <text:line-break/>i korzystając z szerokiego zasobu słownictwa <text:line-break/>i zwrotów,</text:span><text:span text:style-name="T8"> bierze </text:span><text:span text:style-name="T4">aktywny </text:span><text:span text:style-name="T8">udział w rozmowach na temat:</text:span></text:p>
              </text:list-item>
            </text:list>
            <text:list xml:id="list1701186206" text:style-name="WWNum43">
              <text:list-item>
                <text:p text:style-name="P32">planowania wycieczki <text:line-break/>w piękny zakątek Polski</text:p>
              </text:list-item>
              <text:list-item>
                <text:p text:style-name="P32">pogody w Polsce</text:p>
              </text:list-item>
              <text:list-item>
                <text:p text:style-name="P32">zwierząt w służbie człowiekowi</text:p>
              </text:list-item>
            </text:list>
            <text:list xml:id="list75320702801293" text:continue-list="list75321428886870" text:style-name="WWNum7">
              <text:list-item>
                <text:p text:style-name="P26"><text:span text:style-name="T8">wybiera plakat najskuteczniej ilustrujący problem wpływu nieumiarkowanej konsumpcji na środowisko i </text:span><text:span text:style-name="T4">wyczerpująco</text:span><text:span text:style-name="T8"> uzasadnia swoje wybory; </text:span><text:span text:style-name="T4">podaje przyczyny odrzucenia pozostałych opcji</text:span></text:p>
              </text:list-item>
              <text:list-item>
                <text:p text:style-name="P26"><text:span text:style-name="T4">używa szerokiego zakresu słownictwa i struktur, aby </text:span><text:span text:style-name="T8">napisać </text:span><text:span text:style-name="T4">spójny</text:span><text:span text:style-name="T8"> e-mail do kolegi/koleżanki, </text:span><text:span text:style-name="T4">uwzględniając wszystkie wymagane elementy</text:span><text:span text:style-name="T8"> </text:span><text:span text:style-name="T4">i konsekwentnie stosując odpowiedni styl</text:span>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REPETYTORIUM MATURALNE, POZIOM PODSTAWOWY. 14. PAŃSTWO I SPOŁECZEŃSYW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3">OCENA</text:p>
          </table:table-cell>
          <table:table-cell table:style-name="Tabela1.B58" office:value-type="string">
            <text:p text:style-name="P4"/>
            <text:p text:style-name="P4">DOPUSZCZAJĄCA</text:p>
            <text:p text:style-name="P4"/>
          </table:table-cell>
          <table:table-cell table:style-name="Tabela1.C2" office:value-type="string">
            <text:p text:style-name="P4"/>
            <text:p text:style-name="P4">DOSTATECZNA</text:p>
            <text:p text:style-name="P4"/>
          </table:table-cell>
          <table:table-cell table:style-name="Tabela1.D58" table:number-columns-spanned="2" office:value-type="string">
            <text:p text:style-name="P4"/>
            <text:p text:style-name="P4">DOBRA</text:p>
            <text:p text:style-name="P4"/>
          </table:table-cell>
          <table:covered-table-cell/>
          <table:table-cell table:style-name="Tabela1.C2" office:value-type="string">
            <text:p text:style-name="P4"/>
            <text:p text:style-name="P4">BARDZO DOBRA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3"/>
          </table:table-cell>
          <table:table-cell table:style-name="Tabela1.B59" office:value-type="string">
            <text:p text:style-name="P4">NISKI STOPIEŃ SPEŁNIENIA WYMAGAŃ EDUKACYJNYCH</text:p>
          </table:table-cell>
          <table:table-cell table:style-name="Tabela1.C2" office:value-type="string">
            <text:p text:style-name="P4">PODSTAWOWY STOPIEŃ SPEŁNIENIA WYMAGAŃ EDUKACYJNYCH</text:p>
          </table:table-cell>
          <table:table-cell table:style-name="Tabela1.D59" table:number-columns-spanned="2" office:value-type="string">
            <text:p text:style-name="P4">ŚREDNI STOPIEŃ SPEŁNIENIA WYMAGAŃ</text:p>
            <text:p text:style-name="P4">EDUKACYJNYCH</text:p>
          </table:table-cell>
          <table:covered-table-cell/>
          <table:table-cell table:style-name="Tabela1.C2" office:value-type="string">
            <text:p text:style-name="P4">WYSOKI STOPIEŃ SPEŁNIANIA WYMAGAŃ EDUKACYJNYCH</text:p>
          </table:table-cell>
        </table:table-row>
        <table:table-row table:style-name="Tabela1.1">
          <table:table-cell table:style-name="Tabela1.A2" table:number-rows-spanned="3" office:value-type="string">
            <text:p text:style-name="P2"><text:span text:style-name="T2">WIEDZA:</text:span><text:span text:style-name="T5"><text:line-break/>znajomość </text:span></text:p>
            <text:p text:style-name="P6">środków </text:p>
            <text:p text:style-name="P6">językowych</text:p>
          </table:table-cell>
          <table:table-cell table:style-name="Tabela1.B60" office:value-type="string">
            <text:p text:style-name="P2"><text:span text:style-name="T5">Uczeń zna i stosuje </text:span><text:span text:style-name="T2">bardzo ograniczony zakres</text:span><text:span text:style-name="T6"> środków językowych w znacznym stopniu uniemożliwiający realizację poleceń bez pomocy nauczyciela lub kolegów.</text:span></text:p>
          </table:table-cell>
          <table:table-cell table:style-name="Tabela1.C60" office:value-type="string">
            <text:p text:style-name="P2"><text:span text:style-name="T5">Uczeń zna i stosuje </text:span><text:span text:style-name="T2">ograniczony zakres</text:span><text:span text:style-name="T6"> środków językowych; głównie środki językowe o wysokim stopniu pospolitości</text:span><text:span text:style-name="T5"> i dotyczące bezpośrednio jego osoby.</text:span></text:p>
          </table:table-cell>
          <table:table-cell table:style-name="Tabela1.D60" table:number-columns-spanned="2" office:value-type="string">
            <text:p text:style-name="P2"><text:span text:style-name="T5">Zna i stosuje </text:span><text:span text:style-name="T1">większość </text:span><text:span text:style-name="T5">poznanych wyrazów oraz zwrotów</text:span><text:span text:style-name="T6">, oprócz środków językowych o wysokim stopniu pospolitości w wypowiedzi występuje kilka precyzyjnych sformułowań.</text:span></text:p>
          </table:table-cell>
          <table:covered-table-cell/>
          <table:table-cell table:style-name="Tabela1.F60" office:value-type="string">
            <text:p text:style-name="P2"><text:span text:style-name="T5">Zna i stosuje </text:span><text:span text:style-name="T1">wszystkie </text:span><text:span text:style-name="T5">poznane wyrazy oraz zwroty – str. 222-223</text:span></text:p>
          </table:table-cell>
        </table:table-row>
        <table:table-row table:style-name="Tabela1.1">
          <table:covered-table-cell/>
          <table:table-cell table:style-name="Tabela1.B61" office:value-type="string">
            <text:p text:style-name="P2"><text:span text:style-name="T5">Uczeń </text:span><text:span text:style-name="T1">w niewielkim stopniu</text:span><text:span text:style-name="T5"> stosuje </text:span><text:soft-page-break/><text:span text:style-name="T5">poznane struktury gramatyczne <text:line-break/>w zadaniach językowych. Popełnia liczne błędy.</text:span></text:p>
          </table:table-cell>
          <table:table-cell table:style-name="Tabela1.C61" office:value-type="string">
            <text:p text:style-name="P2"><text:span text:style-name="T1">Częściowo poprawnie</text:span><text:span text:style-name="T5"> stosuje </text:span><text:soft-page-break/><text:span text:style-name="T5">poznane struktury gramatyczne <text:line-break/>w zadaniach językowych i własnych wypowiedziach.</text:span></text:p>
          </table:table-cell>
          <table:table-cell table:style-name="Tabela1.D61" table:number-columns-spanned="2" office:value-type="string">
            <text:p text:style-name="P2"><text:span text:style-name="T5">W </text:span><text:span text:style-name="T1">większości poprawnie</text:span><text:span text:style-name="T5"> stosuje </text:span><text:soft-page-break/><text:span text:style-name="T5">poznane struktury gramatyczne <text:line-break/>w zadaniach językowych i własnych wypowiedziach. Błędy nie zakłócają komunikacji.</text:span></text:p>
          </table:table-cell>
          <table:covered-table-cell/>
          <table:table-cell table:style-name="Tabela1.F61" office:value-type="string">
            <text:p text:style-name="P2"><text:span text:style-name="T1">Poprawnie</text:span><text:span text:style-name="T5"> stosuje poznane </text:span><text:soft-page-break/><text:span text:style-name="T5">struktury gramatyczne w zadaniach językowych i własnych wypowiedziach.</text:span></text:p>
          </table:table-cell>
        </table:table-row>
        <table:table-row table:style-name="Tabela1.1">
          <table:covered-table-cell/>
          <table:table-cell table:style-name="Tabela1.B62" table:number-columns-spanned="5" office:value-type="string">
            <text:list xml:id="list431218791" text:style-name="WWNum24">
              <text:list-item>
                <text:p text:style-name="P23">słownictwo i zwroty związane ze strukturą państwa i urzędami</text:p>
              </text:list-item>
              <text:list-item>
                <text:p text:style-name="P23">organizacje społeczne i międzynarodowe</text:p>
              </text:list-item>
              <text:list-item>
                <text:p text:style-name="P23">gospodarka</text:p>
              </text:list-item>
              <text:list-item>
                <text:p text:style-name="P23">polityka społeczna</text:p>
              </text:list-item>
              <text:list-item>
                <text:p text:style-name="P23">przestępczość</text:p>
              </text:list-item>
              <text:list-item>
                <text:p text:style-name="P23">słownictwo i zwroty związane z wymiarem sprawiedliwości</text:p>
              </text:list-item>
              <text:list-item>
                <text:p text:style-name="P23">przysłówki</text:p>
              </text:list-item>
              <text:list-item>
                <text:p text:style-name="P23">pytania rozłączn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3"/>
            <text:p text:style-name="P3">UMIEJĘTNOŚCI</text:p>
            <text:p text:style-name="P5"/>
          </table:table-cell>
          <table:table-cell table:style-name="Tabela1.B63" office:value-type="string">
            <text:p text:style-name="P2"><text:span text:style-name="T7">Rozumie w tekście czytanym pojedyncze słowa: łatwe, krótkie, pospolite. </text:span><text:span text:style-name="T3">Częściowo poprawnie</text:span><text:span text:style-name="T7"> rozwiązuje zadania na czytanie. Zadania na rozumienie ze słuchu sprawiają mu trudność.</text:span></text:p>
          </table:table-cell>
          <table:table-cell table:style-name="Tabela1.C63" office:value-type="string">
            <text:p text:style-name="P2"><text:span text:style-name="T7">Rozumie w tekstach czytanych <text:line-break/>i słuchanych słowa o wysokim stopniu pospolitości, łatwości, wybrane zdania. </text:span><text:span text:style-name="T3">Częściowo poprawnie</text:span><text:span text:style-name="T7"> rozwiązuje zadania na czytanie i słuchanie.</text:span></text:p>
          </table:table-cell>
          <table:table-cell table:style-name="Tabela1.D63" office:value-type="string">
            <text:p text:style-name="P11">Rozumie większość tekstu i komunikatów słownych na bazie poznanego słownictwa.</text:p>
            <text:p text:style-name="P2"><text:span text:style-name="T3">W większości poprawnie</text:span><text:span text:style-name="T7"> rozwiązuje zadania na czytanie i słuchanie.</text:span></text:p>
          </table:table-cell>
          <table:table-cell table:style-name="Tabela1.E63" table:number-columns-spanned="2" office:value-type="string">
            <text:p text:style-name="P2"><text:span text:style-name="T7">Rozumie </text:span><text:span text:style-name="T3">szczegółowo</text:span><text:span text:style-name="T7"> teksty <text:line-break/>i komunikaty słowne w zakresie omawianych tematów. </text:span><text:span text:style-name="T3">Poprawnie</text:span><text:span text:style-name="T7"> rozwiązuje zadania na czytanie <text:line-break/>i słuchanie: prawda/fałsz, dobieranie, wielokrotny wybór. </text:span></text:p>
          </table:table-cell>
          <table:covered-table-cell/>
        </table:table-row>
        <table:table-row table:style-name="Tabela1.1">
          <table:covered-table-cell/>
          <table:table-cell table:style-name="Tabela1.B64" office:value-type="string">
            <text:p text:style-name="P2"><text:span text:style-name="T1">Z pomocą nauczyciela</text:span><text:span text:style-name="T5"> wykazuje się w stopniu minimalnym umiejętnościami na ocenę dostateczną: naśladuje, odczytuje, wykonuje zadania z pomocą innych osób.</text:span></text:p>
            <text:p text:style-name="P3"/>
          </table:table-cell>
          <table:table-cell table:style-name="Tabela1.C64" office:value-type="string">
            <text:p text:style-name="P6">Uczeń:</text:p>
            <text:list xml:id="list75321151895374" text:continue-list="list75320702801293" text:style-name="WWNum7">
              <text:list-item>
                <text:p text:style-name="P27">opowiada o systemie politycznym w Polsce, problemach społecznych i sposobach ich rozwiązania, udziale w wyborach</text:p>
              </text:list-item>
              <text:list-item>
                <text:p text:style-name="P27">mówi o monitoringu miejskim, organizacjach międzynarodowych, wolontariacie, organizacjach charytatywnych</text:p>
              </text:list-item>
              <text:list-item>
                <text:p text:style-name="P27">potrafi wymienić cechy dobrego polityka</text:p>
              </text:list-item>
              <text:list-item>
                <text:p text:style-name="P27">bierze udział w rozmowach na temat kar adekwatnych do winy</text:p>
              </text:list-item>
              <text:list-item>
                <text:p text:style-name="P27">dokonuje wyboru i krótko uzasadnia swój wybór:</text:p>
              </text:list-item>
            </text:list>
            <text:list xml:id="list136860101" text:style-name="WWNum45">
              <text:list-item>
                <text:p text:style-name="P48">najbardziej odpowiedniej pracy, jako wolontariusz</text:p>
              </text:list-item>
              <text:list-item>
                <text:p text:style-name="P48">tematu wykładu dotyczącego współczesnego świata</text:p>
              </text:list-item>
            </text:list>
            <text:list xml:id="list75322182384277" text:continue-list="list75321151895374" text:style-name="WWNum7">
              <text:list-item>
                <text:p text:style-name="P26"><text:span text:style-name="T8">relacjonuje sytuacje, w której był ofiarą przestępstwa</text:span></text:p>
              </text:list-item>
              <text:list-item>
                <text:p text:style-name="P27">bierze udział w rozmowie dotyczącej planowania zbiórki pieniędzy lub darów na cele charytatywne</text:p>
              </text:list-item>
              <text:list-item>
                <text:p text:style-name="P27">opisuje fotografię przedstawiającą złodzieja włamującego się do domu i udziela odpowiedzi na <text:soft-page-break/>towarzyszące jej pytania </text:p>
              </text:list-item>
              <text:list-item>
                <text:p text:style-name="P27">wybiera plakat dotyczący kampanii mającej na celu zachęcenie młodych ludzi do wzięcia udziału <text:line-break/>w wyborach i krótko uzasadnia swój wybór</text:p>
              </text:list-item>
              <text:list-item>
                <text:p text:style-name="P29"><text:span text:style-name="T8">pisze e-mail do kolegi/koleżanki uwzględniając </text:span><text:span text:style-name="T4">przynajmniej połowę </text:span><text:span text:style-name="T8">wymaganych informacji</text:span></text:p>
              </text:list-item>
            </text:list>
          </table:table-cell>
          <table:table-cell table:style-name="Tabela1.D64" office:value-type="string">
            <text:p text:style-name="P6">Wykazuje się umiejętnościami na wyższym poziomie od wymaganych na ocenę dostateczną, ale nie spełnia wymagań na ocenę bardzo dobrą. </text:p>
            <text:p text:style-name="P2"><text:span text:style-name="T1">Zachowuje poprawność językową na poziomie umożliwiającym dobrą komunikację</text:span><text:span text:style-name="T5">: przedstawia w innej formie, charakteryzuje, hierarchizuje, wnioskuje, porządkuje, broni poglądów.</text:span></text:p>
          </table:table-cell>
          <table:table-cell table:style-name="Tabela1.E64" table:number-columns-spanned="2" office:value-type="string">
            <text:p text:style-name="P6">Uczeń:</text:p>
            <text:list xml:id="list75320707681570" text:continue-numbering="true" text:style-name="WWNum7">
              <text:list-item>
                <text:p text:style-name="P28">używa szerokiego zakresu słownictwa i struktur, aby:</text:p>
              </text:list-item>
            </text:list>
            <text:list xml:id="list1972299528" text:style-name="WWNum44">
              <text:list-item>
                <text:p text:style-name="P45"><text:span text:style-name="T4">wypowiedzieć się </text:span><text:span text:style-name="T8">na temat systemu politycznego <text:line-break/>w Polsce, problemów społecznych oraz sposobów ich rozwiązania, udziału <text:line-break/>w wyborach</text:span></text:p>
              </text:list-item>
              <text:list-item>
                <text:p text:style-name="P45"><text:span text:style-name="T4">mówić o </text:span><text:span text:style-name="T8">monitoringu miejskim, organizacjach międzynarodowych, wolontariacie, organizacjach charytatywnych</text:span></text:p>
              </text:list-item>
              <text:list-item>
                <text:p text:style-name="P45"><text:span text:style-name="T4">wymienić </text:span><text:span text:style-name="T8">cechy dobrego polityka</text:span></text:p>
              </text:list-item>
              <text:list-item>
                <text:p text:style-name="P45"><text:span text:style-name="T4">relacjonować </text:span><text:span text:style-name="T8">sytuację, <text:line-break/>w której był ofiarą przestępstwa</text:span></text:p>
              </text:list-item>
              <text:list-item>
                <text:p text:style-name="P45"><text:span text:style-name="T4">szczegółowo opisać</text:span><text:span text:style-name="T8"> fotografię przedstawiającą złodzieja włamującego się do domu i udzielić </text:span><text:span text:style-name="T4">wyczerpujących</text:span><text:span text:style-name="T8"> odpowiedzi na towarzyszące jej pytania </text:span></text:p>
              </text:list-item>
            </text:list>
            <text:list xml:id="list75320779870185" text:continue-list="list75320707681570" text:style-name="WWNum7">
              <text:list-item>
                <text:p text:style-name="P26"><text:soft-page-break/><text:span text:style-name="T4">prawidłowo reagując na wypowiedzi rozmówcy <text:line-break/>i korzystając z szerokiego zasobu słownictwa i zwrotów</text:span><text:span text:style-name="T8"> bierze </text:span><text:span text:style-name="T4">aktywny </text:span><text:span text:style-name="T8">udział <text:line-break/>w rozmowie na temat kar adekwatnych do winy</text:span></text:p>
              </text:list-item>
              <text:list-item>
                <text:p text:style-name="P26"><text:span text:style-name="T4">prawidłowo reagując na wypowiedzi rozmówcy <text:line-break/>i korzystając z szerokiego zasobu słownictwa <text:line-break/>i zwrotów</text:span><text:span text:style-name="T8"> bierze </text:span><text:span text:style-name="T4">aktywny </text:span><text:span text:style-name="T8">udział w planowaniu akcji charytatywnej</text:span></text:p>
              </text:list-item>
              <text:list-item>
                <text:p text:style-name="P26"><text:span text:style-name="T8">wybiera najbardziej odpowiednią pracę jako wolontariusz, temat wykładu dotyczącego współczesnego świata oraz plakat dotyczący kampanii mającej na celu zachęcenie młodych ludzi do wzięcia udziału w wyborach <text:line-break/>i </text:span><text:span text:style-name="T4">wyczerpująco</text:span><text:span text:style-name="T8"> uzasadnia swój wybór; </text:span><text:span text:style-name="T4">podaje przyczyny odrzucenia pozostałych opcji</text:span></text:p>
              </text:list-item>
              <text:list-item>
                <text:p text:style-name="P26"><text:span text:style-name="T4">używa szerokiego zakresu słownictwa i struktur, aby </text:span><text:span text:style-name="T8">napisać </text:span><text:span text:style-name="T4">spójny </text:span><text:span text:style-name="T8">e-mail do kolegi/koleżanki </text:span><text:span text:style-name="T4">uwzględniając wszystkie wymagane elementy</text:span><text:span text:style-name="T8"> </text:span><text:span text:style-name="T4">i konsekwentnie stosując odpowiedni styl</text:span></text:p>
              </text:list-item>
            </text:list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63" style:display-name="ListLabel 63" style:family="text">
      <style:text-properties style:font-name="Verdana" fo:font-family="Verdana" style:font-family-generic="roman" style:font-pitch="variable" fo:font-size="8pt"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="Verdana" fo:font-family="Verdana" style:font-family-generic="roman" style:font-pitch="variable" fo:font-size="8pt"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Verdana" fo:font-family="Verdana" style:font-family-generic="roman" style:font-pitch="variable" fo:font-size="8pt"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Verdana" fo:font-family="Verdana" style:font-family-generic="roman" style:font-pitch="variable" fo:font-size="8pt"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Verdana" fo:font-family="Verdana" style:font-family-generic="roman" style:font-pitch="variable" fo:font-size="8pt"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="Verdana" fo:font-family="Verdana" style:font-family-generic="roman" style:font-pitch="variable" fo:font-size="8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="Verdana" fo:font-family="Verdana" style:font-family-generic="roman" style:font-pitch="variable" fo:font-size="8pt"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Verdana" fo:font-family="Verdana" style:font-family-generic="roman" style:font-pitch="variable" fo:font-size="8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85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3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2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3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2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3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2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3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3T15:19:24.162000000</meta:creation-date>
    <dc:date>2019-09-11T07:53:13.167000000</dc:date>
    <meta:editing-duration>PT12M34S</meta:editing-duration>
    <meta:editing-cycles>2</meta:editing-cycles>
    <meta:generator>LibreOffice/6.3.0.4$Windows_X86_64 LibreOffice_project/057fc023c990d676a43019934386b85b21a9ee99</meta:generator>
    <meta:document-statistic meta:table-count="1" meta:image-count="0" meta:object-count="0" meta:page-count="16" meta:paragraph-count="493" meta:word-count="4950" meta:character-count="37740" meta:non-whitespace-character-count="33330"/>
  </office:meta>
</office:document-meta>
</file>